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inderkledingbeurs op zaterdag 5 april 2025 van 9.30 tot 13.00 uur aan Loeswijk 41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Loeswijk 41 in Mierlo</text:p>
            <text:p text:style-name="common-al">Verzenddatum besluit : 17 februari 2025</text:p>
            <text:p text:style-name="common-al">Omschrijving :  Kinderkledingbeurs op zaterdag 5 april 2025 van 9.30 uur tot 13.00 uur.</text:p>
            <text:p text:style-name="common-al">Zaaknummer :  250159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3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01592</meta:user-defined>
    <dc:language>nl</dc:language>
    <meta:user-defined meta:name="OVERHEIDop.locatietype/OVERHEIDop.gebiedsmarkering">Adres</meta:user-defined>
    <meta:user-defined meta:name="DC.title">Toestemming voor een kinderkledingbeurs op zaterdag 5 april 2025 van 9.30 tot 13.00 uur aan Loeswijk 41 te Mier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322</meta:user-defined>
    <meta:user-defined meta:name="OVERHEIDop.GmbID/DC.identifier">gmb-2025-81322</meta:user-defined>
    <meta:user-defined meta:name="OVERHEIDop.versieInformatie"/>
  </office:meta>
</office:document-meta>
</file>