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1 woning naar 3 appartementen aan van Coothplein 13A 4811N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Buitenplanse omgevingsplanactiviteit (afwijken van de regels in het omgevingspla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26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2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132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2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2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5260</meta:user-defined>
    <meta:user-defined meta:name="DCTERMS.abstract">Het wijzigen van 1 woning naar 3 appartement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1 woning naar 3 appartementen aan van Coothplein 13A 4811NC Breda</meta:user-defined>
    <meta:user-defined meta:name="DCTERMS.W3CDTF/DCTERMS.available">2025-02-26</meta:user-defined>
    <meta:user-defined meta:name="DCTERMS.W3CDTF/OVERHEIDop.jaargang">2025</meta:user-defined>
    <meta:user-defined meta:name="OVERHEIDop.publicationIssue">81321</meta:user-defined>
    <meta:user-defined meta:name="OVERHEIDop.GmbID/DC.identifier">gmb-2025-81321</meta:user-defined>
    <meta:user-defined meta:name="OVERHEIDop.versieInformatie"/>
  </office:meta>
</office:document-meta>
</file>