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ten behoeve van de uitbreiding van de woonwagenlocatie aan de Castiliëlaan te Eindhov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het arrest van de Hoge Raad van 26 november 2021 (Didam) is de gemeente Eindhoven, hierna: “(de) Gemeente”, gehouden om, gelet op het gelijkheidsbeginsel, indien geen selectieprocedure wordt gehouden, kennis te geven van het voornemen tot het aangaan van een overeenkomst waarbij sprake is van verkoop en levering van onroerende zaken.</text:p>
            <text:p text:style-name="al"/>
            <text:p text:style-name="al">De Gemeente maakt hierbij bekend dat zij voornemens is om over te gaan tot verkoop en levering van gronden, gelegen aan de Castiliëlaan aan Stichting Wooninc., hierna: “Wooninc”. </text:p>
            <text:p text:style-name="al"/>
            <text:p text:style-name="al">De gronden die de Gemeente voornemens is te verkopen en te leveren zijn aangeduid in de bij deze publicatie aangehechte tekening met kenmerk GBR-20230082 d.d. 13 februari 2025 (voorlopig) met kavelnummer 10134, respectievelijk 10136. Deze grond betreft gedeelten van het perceel kadastraal bekend gemeente Woensel, sectie W, nummer 7496 (totaal groot 350.000 m<text:span text:style-name="sup">2</text:span>), ter grootte van circa 935 m<text:span text:style-name="sup">2</text:span>, respectievelijk 148 m<text:span text:style-name="sup">2</text:span>, zoals aangegeven op de Transactietekening met kenmerk GRB-20230082 d.d. 13 februari 2025 met kavelnummer(s) 10134, respectievelijk 10136, hierna: “het Verkochte”. </text:p>
            <text:p text:style-name="al"/>
            <text:p text:style-name="al">Wooninc. is eigenaar van het perceel kadastraal bekend gemeente Woensel, sectie W, nummer 6794; welk perceel is gelegen aan/nabij het Verkochte. </text:p>
            <text:p text:style-name="al"/>
            <text:p text:style-name="al">Wooninc. is voornemens om op het Verkochte in overleg met de Gemeente uitbreiding te realiseren van de (bestaande) woonwagenlocatie aan de Castiliëlaan. De aanleiding voor deze uitbreiding van de bestaande woonwagenlocatie wordt gevormd door een aantal uitspraken van het Europees Hof voor de Rechten van de Mens (‘EHRM’) uit 2018 waaruit onder meer naar voren kwam dat de overheid een inspanningsverplichting heeft om te voorzien in adequate huisvesting, waarbij rekening wordt gehouden met de (erkende) specifieke wooncultuur van woonwagenbewoners.</text:p>
            <text:p text:style-name="al"/>
            <text:p text:style-name="al">De Gemeente is van oordeel dat op grond van de navolgende objectieve, toetsbare en redelijke criteria enkel Wooninc. in aanmerking komt voor de voorgenomen verkoop en levering van het Verkochte:</text:p>
            <text:p text:style-name="al"/>
            <text:list text:style-name="id1-3-2-1-1-14">
              <text:list-item text:style-override="id1-3-2-1-1-14-1">
                <text:number>-</text:number>
                <text:p text:style-name="al">
                <text:span text:style-name="nadrukcur">
                  <text:span text:style-name="nadrukondlijn">Toegelaten instelling en prestatieafspraken</text:span>
                </text:span>
              </text:p>
              </text:list-item>
            </text:list>
            <text:p text:style-name="al">Wooninc. is een woningcorporatie en een toegelaten instelling, onder meer werkzaam binnen de gemeente Eindhoven. Onder de Woningwet hebben woningcorporaties uitsluitend als doel om te voorzien in de volkshuisvesting, hoofdzakelijk binnen het sociale woonsegment. De Gemeente heeft met alle woningcorporaties prestatieafspraken gemaakt voor de periode 2022 – 2026. In de prestatieafspraken wordt de doelstelling tot verwerving van grond voor de realisatie van betaalbare woningen bij zowel de woningcorporaties als de Gemeente gelegd. Wooninc. is als woningbouwcorporatie op basis van deze prestatieafspraken de vaste partner van de Gemeente bij de realisatie en beheer van nieuwe standplaatsen voor woonwagenlocaties binnen de gemeente Eindhoven. De verkoop en levering van het Verkochte door Gemeente aan Wooninc. sluit aan bij de doelstellingen die zijn vastgelegd in de prestatieafspraken. Tot slot wordt opgemerkt dat, anders dan bij private partijen, woningcorporaties onder toezicht staan van de Autoriteit woningcorporaties en de besteding van hun financiële middelen wettelijk is vastgelegd.</text:p>
            <text:p text:style-name="al"/>
            <text:list text:style-name="id1-3-2-1-1-17">
              <text:list-item text:style-override="id1-3-2-1-1-17-1">
                <text:number>-</text:number>
                <text:p text:style-name="al">
                <text:span text:style-name="nadrukcur">
                  <text:span text:style-name="nadrukondlijn">Bestaande grondpositie</text:span>
                </text:span>
              </text:p>
              </text:list-item>
            </text:list>
            <text:p text:style-name="al">Wooninc. heeft in het (plan)gebied al grond in eigendom waarop een woonwagenlocatie is gevestigd, daarin onderscheidt Wooninc. zich van andere woningcorporaties. Wooninc. wenst de in het (plan)gebied gelegen woonwagenlocatie, uit te breiden met het Verkochte ten behoeve van de in- en uitbreiding van, dan wel aanvulling op de woonwagenlocatie. </text:p>
            <text:p text:style-name="al"/>
            <text:list text:style-name="id1-3-2-1-1-20">
              <text:list-item text:style-override="id1-3-2-1-1-20-1">
                <text:number>-</text:number>
                <text:p text:style-name="al">
                <text:span text:style-name="nadrukcur">
                  <text:span text:style-name="nadrukondlijn">Ervarenheid, deskundigheid en bereidheid</text:span>
                </text:span>
              </text:p>
              </text:list-item>
            </text:list>
            <text:p text:style-name="al">Wooninc. beschikt over veel ervaring op het gebied van beheer en herontwikkeling van woonwagenlocaties. Zij heeft zich voorts bereid getoond om nieuwe standplaatsen te realiseren in overleg met de gemeente, hetgeen ten goede komt aan de voortvarendheid van het project. </text:p>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pen en leveringen,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13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Bekendmaking voornemen tot verkoop van grond ten behoeve van de uitbreiding van de woonwagenlocatie aan de Castiliëlaan te Eindhoven.</meta:user-defined>
    <meta:user-defined meta:name="DCTERMS.W3CDTF/DCTERMS.available">2025-02-26</meta:user-defined>
    <meta:user-defined meta:name="OVERHEIDop.externeBijlage">Transactietekening|exb-2025-7261</meta:user-defined>
    <meta:user-defined meta:name="DCTERMS.W3CDTF/OVERHEIDop.jaargang">2025</meta:user-defined>
    <meta:user-defined meta:name="OVERHEIDop.publicationIssue">81320</meta:user-defined>
    <meta:user-defined meta:name="OVERHEIDop.GmbID/DC.identifier">gmb-2025-81320</meta:user-defined>
    <meta:user-defined meta:name="OVERHEIDop.versieInformatie"/>
  </office:meta>
</office:document-meta>
</file>