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ldverlichting aan de nabij Middelzeelaan 6 in Leeuwarden (OV-2025-0259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eldverlichting aan de nabij Middelzeelaan 6 in Leeuwarden. Bij ons geregistreerd onder kenmerk: OV-2025-0259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5. De gemeente Leeuwarden neemt daarover waarschijnlijk voor 0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5941</meta:user-defined>
    <dc:language>nl</dc:language>
    <meta:user-defined meta:name="OVERHEIDop.locatietype/OVERHEIDop.gebiedsmarkering">Vlak</meta:user-defined>
    <meta:user-defined meta:name="DC.title">Aanvraag omgevingsvergunning voor het plaatsen van veldverlichting aan de nabij Middelzeelaan 6 in Leeuwarden (OV-2025-025941)</meta:user-defined>
    <meta:user-defined meta:name="DCTERMS.W3CDTF/DCTERMS.available">2025-01-09</meta:user-defined>
    <meta:user-defined meta:name="DCTERMS.W3CDTF/OVERHEIDop.jaargang">2025</meta:user-defined>
    <meta:user-defined meta:name="OVERHEIDop.publicationIssue">8132</meta:user-defined>
    <meta:user-defined meta:name="OVERHEIDop.GmbID/DC.identifier">gmb-2025-8132</meta:user-defined>
    <meta:user-defined meta:name="OVERHEIDop.versieInformatie"/>
  </office:meta>
</office:document-meta>
</file>