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reitenmolenstraat 172, 5071BK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7 oktober 2024, geregistreerd onder zaak(nummer) Z2024-00008881, aangaande:</text:p>
            <text:p text:style-name="common-al">Omschrijving/naam: <text:span text:style-name="nadrukvet">plaatsen van een bijgebouw</text:span></text:p>
            <text:p text:style-name="common-al">Locatie/adres: <text:span text:style-name="nadrukvet">Kreitenmolenstraat 172, 5071BK Udenhout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7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888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888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U kunt de Rechtbank Zeeland-West-Brabant verzoeken d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1319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31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31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8881</meta:user-defined>
    <meta:user-defined meta:name="DCTERMS.abstract">Z2024-00008881 - plaatsen van een bijgebouw</meta:user-defined>
    <dc:language>nl</dc:language>
    <meta:user-defined meta:name="OVERHEIDop.locatietype/OVERHEIDop.gebiedsmarkering">Vlak</meta:user-defined>
    <meta:user-defined meta:name="DC.title">Besluit op aanvraag omgevingsvergunning, Kreitenmolenstraat 172, 5071BK Udenhout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319</meta:user-defined>
    <meta:user-defined meta:name="OVERHEIDop.GmbID/DC.identifier">gmb-2025-81319</meta:user-defined>
    <meta:user-defined meta:name="OVERHEIDop.versieInformatie"/>
  </office:meta>
</office:document-meta>
</file>