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na isoleren van het dak, Ganzenhof 17 2623B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2-2025 </text:p>
            <text:p text:style-name="common-al">Ganzenhof 17 2623BD Delft, |het na isoleren van het da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31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90</meta:user-defined>
    <meta:user-defined meta:name="DCTERMS.abstract">Ganzenhof 17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na isoleren van het dak, Ganzenhof 17 2623BD Delft</meta:user-defined>
    <meta:user-defined meta:name="DCTERMS.W3CDTF/DCTERMS.available">2025-02-26</meta:user-defined>
    <meta:user-defined meta:name="DCTERMS.W3CDTF/OVERHEIDop.jaargang">2025</meta:user-defined>
    <meta:user-defined meta:name="OVERHEIDop.publicationIssue">81315</meta:user-defined>
    <meta:user-defined meta:name="OVERHEIDop.GmbID/DC.identifier">gmb-2025-81315</meta:user-defined>
    <meta:user-defined meta:name="OVERHEIDop.versieInformatie"/>
  </office:meta>
</office:document-meta>
</file>