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cb3b4022-1a0b-4ed7-80af-fbf519534b9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Anna Blamanstraat 48</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Anna Blamanstraat 48</text:p>
            <text:p text:style-name="al">Steller:  H. Bakkum</text:p>
            <text:p text:style-name="al">Afdeling:  Stadsruimte</text:p>
            <text:p text:style-name="al">Nummer: 18122070      Datum: 24 februari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Anna Blamanstraat 48, kenteken NR-813-J.</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cb3b4022-1a0b-4ed7-80af-fbf519534b97.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131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1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1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Anna Blamanstraat 4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Anna Blamanstraat 48</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Anna Blamanstraat 48</meta:user-defined>
    <meta:user-defined meta:name="DCTERMS.W3CDTF/DCTERMS.available">2025-02-26</meta:user-defined>
    <meta:user-defined meta:name="DCTERMS.W3CDTF/OVERHEIDop.jaargang">2025</meta:user-defined>
    <meta:user-defined meta:name="OVERHEIDop.publicationIssue">81314</meta:user-defined>
    <meta:user-defined meta:name="OVERHEIDop.GmbID/DC.identifier">gmb-2025-81314</meta:user-defined>
    <meta:user-defined meta:name="OVERHEIDop.versieInformatie"/>
  </office:meta>
</office:document-meta>
</file>