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dgoeddag 2025 op maandag 21 april 2025 van 13.00 tot 16.00 uur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seweg 1 in Geldrop</text:p>
            <text:p text:style-name="common-al">Verzenddatum besluit : 17 februari 2025</text:p>
            <text:p text:style-name="common-al">Omschrijving :  Landgoeddag 2025 op maandag 21 april 2025 van 13.00 uur tot 16.00 uur.</text:p>
            <text:p text:style-name="common-al">Zaaknummer :  25060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6090</meta:user-defined>
    <dc:language>nl</dc:language>
    <meta:user-defined meta:name="OVERHEIDop.locatietype/OVERHEIDop.gebiedsmarkering">Adres</meta:user-defined>
    <meta:user-defined meta:name="DC.title">Toestemming voor Landgoeddag 2025 op maandag 21 april 2025 van 13.00 tot 16.00 uur aan Mierloseweg 1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310</meta:user-defined>
    <meta:user-defined meta:name="OVERHEIDop.GmbID/DC.identifier">gmb-2025-81310</meta:user-defined>
    <meta:user-defined meta:name="OVERHEIDop.versieInformatie"/>
  </office:meta>
</office:document-meta>
</file>