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Corde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bben wij een melding ontvangen van Cordeel B.V. gelegen aan Andorraweg 1 in Ritthem.</text:p>
            <text:p text:style-name="common-al">Het gaat om een melding in het kader van het Besluit activiteiten leefomgeving (Bal), over het opslaan van biodiesel ineen IBC container met een inhoud van 3000 liter.</text:p>
            <text:p text:style-name="common-al">Indien daaraan behoefte bestaat kunnen inlichtingen worden ingewonnen bij RUD Zeeland via telefoonnummer 0115-745100 of via <text:a xlink:href="mailto:frontoffice@rud.zeeland.nl" xlink:type="simple">frontoffice@rud.zeeland.nl</text:a>. </text:p>
            <text:p text:style-name="last-al">De melding is geregistreerd onder nummer Z2024-000339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130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0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Cordeel B.V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05</meta:user-defined>
    <meta:user-defined meta:name="OVERHEIDop.GmbID/DC.identifier">gmb-2025-81305</meta:user-defined>
    <meta:user-defined meta:name="OVERHEIDop.versieInformatie"/>
  </office:meta>
</office:document-meta>
</file>