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oipop op 7 juni 2025 van 13.30 tot 23.00 uur aan Beneden Beekloop 93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Beneden Beekloop 93 Geldrop</text:p>
            <text:p text:style-name="common-al">Verzenddatum besluit : 13 februari 2025</text:p>
            <text:p text:style-name="common-al">Omschrijving :  Hooipop op 7 juni 2025 van 13.30 uur tot 23.00 uur.</text:p>
            <text:p text:style-name="common-al">Zaaknummer :  248501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30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85013</meta:user-defined>
    <dc:language>nl</dc:language>
    <meta:user-defined meta:name="OVERHEIDop.locatietype/OVERHEIDop.gebiedsmarkering">Adres</meta:user-defined>
    <meta:user-defined meta:name="DC.title">Toestemming voor het Hooipop op 7 juni 2025 van 13.30 tot 23.00 uur aan Beneden Beekloop 93 te Geldro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304</meta:user-defined>
    <meta:user-defined meta:name="OVERHEIDop.GmbID/DC.identifier">gmb-2025-81304</meta:user-defined>
    <meta:user-defined meta:name="OVERHEIDop.versieInformatie"/>
  </office:meta>
</office:document-meta>
</file>