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meerstammige houtopstand op de locatie Nieuwland Parc ong.  Alblasserdam zaaknummer Z-25-4569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meerstammige houtopstand op de locatie Nieuwland Parc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13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meerstammige houtopstand op de locatie Nieuwland Parc ong.  Alblasserdam zaaknummer Z-25-456900</meta:user-defined>
    <meta:user-defined meta:name="DCTERMS.W3CDTF/DCTERMS.available">2025-02-26</meta:user-defined>
    <meta:user-defined meta:name="DCTERMS.W3CDTF/OVERHEIDop.jaargang">2025</meta:user-defined>
    <meta:user-defined meta:name="OVERHEIDop.publicationIssue">81302</meta:user-defined>
    <meta:user-defined meta:name="OVERHEIDop.GmbID/DC.identifier">gmb-2025-81302</meta:user-defined>
    <meta:user-defined meta:name="OVERHEIDop.versieInformatie"/>
  </office:meta>
</office:document-meta>
</file>