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Kraanvogelstraat 8, 3815 T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Kraanvogelstraat 8, 3815 TP Amersfoort</text:span>
          </text:p>
            <text:p text:style-name="common-al">De Gemeente Amersfoort heeft op 16-02-2025 een aanvraag voor een omgevingsvergunning ontvangen voor het realiseren van een dakopbouw op het perceel Kraanvogelstraat 8, 3815 TP Amersfoort, met kenmerk CLZ-000219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2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0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Kraanvogelstraat 8, 3815 TP Amersfoo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99</meta:user-defined>
    <meta:user-defined meta:name="OVERHEIDop.GmbID/DC.identifier">gmb-2025-81299</meta:user-defined>
    <meta:user-defined meta:name="OVERHEIDop.versieInformatie"/>
  </office:meta>
</office:document-meta>
</file>