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vlaggenmast Maxima Centrum, Prins Bernhardstraat 1 A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straat 1 A, Burgum</text:p>
            <text:p text:style-name="common-al">Zaaknummer: TZ2025-000488 </text:p>
            <text:p text:style-name="common-al">het plaatsen van een vlaggenmast Maxima Centrum</text:p>
            <text:p text:style-name="common-al">Datum ontvangst: 24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128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8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8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plaatsen van een vlaggenmast Maxima Centrum, Prins Bernhardstraat 1 A, Burg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1288</meta:user-defined>
    <meta:user-defined meta:name="OVERHEIDop.GmbID/DC.identifier">gmb-2025-81288</meta:user-defined>
    <meta:user-defined meta:name="OVERHEIDop.versieInformatie"/>
  </office:meta>
</office:document-meta>
</file>