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55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5 is een aanvraag omgevingsvergunning ontvangen voor Gevelbelettering bedrijfspand PanArt locatie Ingetekende geometrie. De aanvraag is geregistreerd onder zaaknummer Z2025-00000055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8128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8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8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055</meta:user-defined>
    <meta:user-defined meta:name="DCTERMS.abstract">Betreft: Gevelbelettering bedrijfspand PanArt [Z2025-00000055], Ingetekende geometr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5-00000055, Ingetekende geometri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1285</meta:user-defined>
    <meta:user-defined meta:name="OVERHEIDop.GmbID/DC.identifier">gmb-2025-81285</meta:user-defined>
    <meta:user-defined meta:name="OVERHEIDop.versieInformatie"/>
  </office:meta>
</office:document-meta>
</file>