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met herplantplicht aan Lucashoef 9 5091G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4-02-2025 een omgevingsvergunning verleend. De gemeente geeft hiermee toestemming voor het kappen van een boom met herplantplicht aan Lucashoef 9 5091GB Oost West en Middelbeers. Het kenmerk van de gemeente voor deze zaak is 08236082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128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8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8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60820</meta:user-defined>
    <meta:user-defined meta:name="DCTERMS.abstract">kappen van een boom met herplantplicht</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met herplantplicht aan Lucashoef 9 5091GB Oost West en Middelbeers</meta:user-defined>
    <meta:user-defined meta:name="DCTERMS.W3CDTF/DCTERMS.available">2025-02-26</meta:user-defined>
    <meta:user-defined meta:name="DCTERMS.W3CDTF/OVERHEIDop.jaargang">2025</meta:user-defined>
    <meta:user-defined meta:name="OVERHEIDop.publicationIssue">81280</meta:user-defined>
    <meta:user-defined meta:name="OVERHEIDop.GmbID/DC.identifier">gmb-2025-81280</meta:user-defined>
    <meta:user-defined meta:name="OVERHEIDop.versieInformatie"/>
  </office:meta>
</office:document-meta>
</file>