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gevraagde omgevingsvergunning buiten behandeling gesteld plaatsen glazen wand terras Koperslagerij 25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gevraagde omgevingsvergunning buiten behandeling gesteld plaatsen glazen wand terras Koperslagerij 25 Tiel, ontvangstdatum 18-2-2025.</text:p>
            <text:p text:style-name="common-al">
            <text:span text:style-name="nadrukvet"/>
          </text:p>
            <text:p text:style-name="common-al">
            <text:span text:style-name="nadrukvet">Dit is alleen een kennisgeving. Er staat geen bezwaar en beroep open.</text:span>
          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12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gevraagde omgevingsvergunning buiten behandeling gesteld plaatsen glazen wand terras Koperslagerij 25 Tiel, ontvangstdatum 18-2-2025.</meta:user-defined>
    <dc:language>nl</dc:language>
    <meta:user-defined meta:name="OVERHEIDop.locatietype/OVERHEIDop.gebiedsmarkering">Adres</meta:user-defined>
    <meta:user-defined meta:name="DC.title">Kennisgeving aangevraagde omgevingsvergunning buiten behandeling gesteld plaatsen glazen wand terras Koperslagerij 25 Ti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277</meta:user-defined>
    <meta:user-defined meta:name="OVERHEIDop.GmbID/DC.identifier">gmb-2025-81277</meta:user-defined>
    <meta:user-defined meta:name="OVERHEIDop.versieInformatie"/>
  </office:meta>
</office:document-meta>
</file>