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al">Naam: D. van der Wal</text:p>
            <text:p text:style-name="al">Geboortedatum: 26-04-2002</text:p>
            <text:p text:style-name="al">Datum voornemen: 14-02-2025</text:p>
            <text:p text:style-name="al">Naam: S. Mihoková</text:p>
            <text:p text:style-name="al">Geboortedatum: 12-04-1999</text:p>
            <text:p text:style-name="al">Datum voornemen: 17-02-2025</text:p>
            <text:p text:style-name="al">Naam: N. Tankó-Gábor</text:p>
            <text:p text:style-name="al">Geboortedatum: 17-06-2006</text:p>
            <text:p text:style-name="al">Datum voornemen: 17-02-2025</text:p>
            <text:p text:style-name="al">Naam: P.I. Iliev</text:p>
            <text:p text:style-name="al">Geboortedatum: 17-01-1976 </text:p>
            <text:p text:style-name="al">Datum voornemen: 17-02-2025</text:p>
            <text:p text:style-name="al">Naam: V.I. Cercel</text:p>
            <text:p text:style-name="al">Geboortedatum: 03-01-1993</text:p>
            <text:p text:style-name="al">Datum voornemen: 18-02-2025</text:p>
            <text:p text:style-name="al">Naam: S. Ungureanu</text:p>
            <text:p text:style-name="al">Geboortedatum: 07-06-1986</text:p>
            <text:p text:style-name="al">Datum voornemen: 18-02-2025</text:p>
            <text:p text:style-name="al">Naam: V. Danci</text:p>
            <text:p text:style-name="al">Geboortedatum: 17-09-1965</text:p>
            <text:p text:style-name="al">Datum voornemen: 18-02-2025</text:p>
            <text:p text:style-name="al"/>
            <text:p text:style-name="al"/>
            <text:p text:style-name="al">Staat uw naam hierboven genoemd of weet u waar bovenstaande personen verblijven? Neem dan contact op met team Burgerzaken van de gemeente Aalten via telefoonnummer (0543) 49 33 33.</text:p>
            <text:p text:style-name="al"/>
            <text:p text:style-name="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al">
            <text:span text:style-name="nadrukvet">Waarom deze bekendmaking</text:span>
          </text:p>
            <text:p text:style-name="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list text:style-name="id1-3-2-2-1-34">
              <text:list-item text:style-override="id1-3-2-2-1-34-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127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7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7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5-02-26</meta:user-defined>
    <meta:user-defined meta:name="DCTERMS.W3CDTF/OVERHEIDop.jaargang">2025</meta:user-defined>
    <meta:user-defined meta:name="OVERHEIDop.publicationIssue">81273</meta:user-defined>
    <meta:user-defined meta:name="OVERHEIDop.GmbID/DC.identifier">gmb-2025-81273</meta:user-defined>
    <meta:user-defined meta:name="OVERHEIDop.versieInformatie"/>
  </office:meta>
</office:document-meta>
</file>