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30 bomen met ouderdomsklachten aan Vrijenbanse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banselaan Delft | het vervangen van 30 bomen met ouderdomsklachten | 0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2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4</meta:user-defined>
    <meta:user-defined meta:name="DCTERMS.abstract">Vervangen 30 bomen Vrijenbaansel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30 bomen met ouderdomsklachten aan Vrijenbanselaan Delf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27</meta:user-defined>
    <meta:user-defined meta:name="OVERHEIDop.GmbID/DC.identifier">gmb-2025-8127</meta:user-defined>
    <meta:user-defined meta:name="OVERHEIDop.versieInformatie"/>
  </office:meta>
</office:document-meta>
</file>