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ermarwei 1, 8501 RA Joure: verleende omgevingsvergunning uitbreiden van de woning en aanpassen van de gevels. (Z.819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rmarwei 1, 8501 RA Joure reguliere procedure</text:span>
          </text:p>
            <text:p text:style-name="common-al">Op 18 februari 2025 is een omgevingsvergunning verleend voor de Westermarwei 1, 8501 RA Joure. De vergunning omvat het uitbreiden van de woning en aanpass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2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9802</meta:user-defined>
    <dc:language>nl</dc:language>
    <meta:user-defined meta:name="OVERHEIDop.locatietype/OVERHEIDop.gebiedsmarkering">Punt</meta:user-defined>
    <meta:user-defined meta:name="DC.title">Westermarwei 1, 8501 RA Joure: verleende omgevingsvergunning uitbreiden van de woning en aanpassen van de gevels. (Z.819802)</meta:user-defined>
    <meta:user-defined meta:name="DCTERMS.W3CDTF/DCTERMS.available">2025-02-26</meta:user-defined>
    <meta:user-defined meta:name="DCTERMS.W3CDTF/OVERHEIDop.jaargang">2025</meta:user-defined>
    <meta:user-defined meta:name="OVERHEIDop.publicationIssue">81264</meta:user-defined>
    <meta:user-defined meta:name="OVERHEIDop.GmbID/DC.identifier">gmb-2025-81264</meta:user-defined>
    <meta:user-defined meta:name="OVERHEIDop.versieInformatie"/>
  </office:meta>
</office:document-meta>
</file>