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openbare ruimte tot 26 september 2027 aan Wethouder van den Eijndenstraat 6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Wethouden van den Eijndenstraat 6 in Geldrop</text:p>
            <text:p text:style-name="common-al">Verzenddatum besluit : 13 februari 2025</text:p>
            <text:p text:style-name="common-al">Omschrijving : Privaat laden in openbare ruimte tot 26 september 2027</text:p>
            <text:p text:style-name="common-al">Zaaknummer : 250319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126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6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6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03191</meta:user-defined>
    <dc:language>nl</dc:language>
    <meta:user-defined meta:name="OVERHEIDop.locatietype/OVERHEIDop.gebiedsmarkering">Adres</meta:user-defined>
    <meta:user-defined meta:name="DC.title">Toestemming voor het privaat laden in openbare ruimte tot 26 september 2027 aan Wethouder van den Eijndenstraat 6 te Geldrop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261</meta:user-defined>
    <meta:user-defined meta:name="OVERHEIDop.GmbID/DC.identifier">gmb-2025-81261</meta:user-defined>
    <meta:user-defined meta:name="OVERHEIDop.versieInformatie"/>
  </office:meta>
</office:document-meta>
</file>