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met een aanbouw, opbouw en dakverhoging aan Willem de Zwijgerlaan 57, 5171 E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 de Zwijgerlaan 57, 5171 EW Kaatsheuvel,</text:span> het verbouwen en uitbreiden van de woning met een aanbouw, opbouw en dakverhoging (0809Z2502675 ontvangen 06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12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2675</meta:user-defined>
    <dc:language>nl</dc:language>
    <meta:user-defined meta:name="OVERHEIDop.locatietype/OVERHEIDop.gebiedsmarkering">Punt</meta:user-defined>
    <meta:user-defined meta:name="DC.title">Aanvraag vergunning voor het verbouwen en uitbreiden van de woning met een aanbouw, opbouw en dakverhoging aan Willem de Zwijgerlaan 57, 5171 EW Kaatsheuv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26</meta:user-defined>
    <meta:user-defined meta:name="OVERHEIDop.GmbID/DC.identifier">gmb-2025-8126</meta:user-defined>
    <meta:user-defined meta:name="OVERHEIDop.versieInformatie"/>
  </office:meta>
</office:document-meta>
</file>