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R.C.M.J. Krosendijk</text:p>
            <text:p text:style-name="al">Geboortedatum: 29-04-1999</text:p>
            <text:p text:style-name="al">Datum uitschrijving: 14-01-2025</text:p>
            <text:p text:style-name="al">Naam: A. Kolomiichuk</text:p>
            <text:p text:style-name="al">Geboortedatum: 07-04-1978</text:p>
            <text:p text:style-name="al">Datum uitschrijving: 15-01-2025</text:p>
            <text:p text:style-name="al">Naam: A. Kolomiichuk</text:p>
            <text:p text:style-name="al">Geboortedatum: 12-02-1985</text:p>
            <text:p text:style-name="al">Datum uitschrijving: 15-01-2025</text:p>
            <text:p text:style-name="al">Naam: C. Tanko</text:p>
            <text:p text:style-name="al">Geboortedatum: 29-11-2004</text:p>
            <text:p text:style-name="al">Datum uitschrijving: 03-01-2025</text:p>
            <text:p text:style-name="al"/>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22">
              <text:list-item text:style-override="id1-3-2-2-1-22-1">
                <text:number>•</text:number>
                <text:p text:style-name="al">Uw naam, adres en woonplaats;</text:p>
              </text:list-item>
              <text:list-item text:style-override="id1-3-2-2-1-22-2">
                <text:number>•</text:number>
                <text:p text:style-name="al">De datum;</text:p>
              </text:list-item>
              <text:list-item text:style-override="id1-3-2-2-1-22-3">
                <text:number>•</text:number>
                <text:p text:style-name="al">Een omschrijving van het besluit waartegen u bezwaar maakt;</text:p>
              </text:list-item>
              <text:list-item text:style-override="id1-3-2-2-1-22-4">
                <text:number>•</text:number>
                <text:p text:style-name="al">Waarom u het niet eens bent met het besluit en</text:p>
              </text:list-item>
              <text:list-item text:style-override="id1-3-2-2-1-22-5">
                <text:number>•</text:number>
                <text:p text:style-name="al">Uw handtekening</text:p>
              </text:list-item>
              <text:list-item text:style-override="id1-3-2-2-1-2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12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2-26</meta:user-defined>
    <meta:user-defined meta:name="DCTERMS.W3CDTF/OVERHEIDop.jaargang">2025</meta:user-defined>
    <meta:user-defined meta:name="OVERHEIDop.publicationIssue">81259</meta:user-defined>
    <meta:user-defined meta:name="OVERHEIDop.GmbID/DC.identifier">gmb-2025-81259</meta:user-defined>
    <meta:user-defined meta:name="OVERHEIDop.versieInformatie"/>
  </office:meta>
</office:document-meta>
</file>