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container, materialen en een kraan van maandag 17 tot en met 28 maart 2025 aan Diepe Vaart 14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Diepe Vaart 14 in Geldrop</text:p>
            <text:p text:style-name="common-al">Verzenddatum besluit : 13 februari 2025</text:p>
            <text:p text:style-name="common-al">Omschrijving :  Plaatsen container, materialen en kraan van maandag 17 maart t/m 28 maart 2025. </text:p>
            <text:p text:style-name="common-al">Zaaknummer :  247358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73587</meta:user-defined>
    <dc:language>nl</dc:language>
    <meta:user-defined meta:name="OVERHEIDop.locatietype/OVERHEIDop.gebiedsmarkering">Adres</meta:user-defined>
    <meta:user-defined meta:name="DC.title">Toestemming voor het plaatsen container, materialen en een kraan van maandag 17 tot en met 28 maart 2025 aan Diepe Vaart 14 te Geldr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251</meta:user-defined>
    <meta:user-defined meta:name="OVERHEIDop.GmbID/DC.identifier">gmb-2025-81251</meta:user-defined>
    <meta:user-defined meta:name="OVERHEIDop.versieInformatie"/>
  </office:meta>
</office:document-meta>
</file>