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4-00018264, DSO 2024071801459. </text:p>
                <text:p text:style-name="al">zaaknummer: 1672112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Soort melding:  melding Besluit activiteiten leefomgeving (Bal).</text:p>
              </text:list-item>
              <text:list-item text:style-override="id1-3-2-1-1-5-2">
                <text:number>3.</text:number>
                <text:p text:style-name="al">Ontvangstdatum:  18-07-2024, geaccepteerd d.d. 20-02-2025.</text:p>
              </text:list-item>
              <text:list-item text:style-override="id1-3-2-1-1-5-3">
                <text:number>4.</text:number>
                <text:p text:style-name="al">Locatie:  Top Cold Control B.V., Vimmerik 2D Nieuwkuijk</text:p>
              </text:list-item>
              <text:list-item text:style-override="id1-3-2-1-1-5-4">
                <text:number>5.</text:number>
                <text:p text:style-name="al">Activiteiten:   melden activiteiten: Lassen van metalen, solderen van metalen,</text:p>
                <text:p text:style-name="al">mechanisch en thermisch bewerken van metalen.</text:p>
              </text:list-item>
            </text:list>
            <text:p text:style-name="common-al"/>
            <text:p text:style-name="common-al">De melding is bij de gemeente bekend onder zaaknummer 1672112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de heer A. van Dijk van de Omgevingsdienst Midden- en West-Brabant. U kunt contact opnemen via telefoonnummer 013 – 2060100 of via e-mail <text:a xlink:href="mailto:infor@omwb.nl" xlink:type="simple">infor@omwb.nl</text:a>, vermeld dan altijd ons kenmerk en het zaaknummer Z2024-0001826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2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sden - Melding Besluit activiteiten leefomgev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249</meta:user-defined>
    <meta:user-defined meta:name="OVERHEIDop.GmbID/DC.identifier">gmb-2025-81249</meta:user-defined>
    <meta:user-defined meta:name="OVERHEIDop.versieInformatie"/>
  </office:meta>
</office:document-meta>
</file>