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voor spoorwerkzaamheden op zondag 18 mei 2025 van 00.30 tot 7.00 uur aan Statio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Station Geldrop</text:p>
            <text:p text:style-name="common-al">Verzenddatum besluit : 11 februari 2025</text:p>
            <text:p text:style-name="common-al">Omschrijving :  Geluidsontheffing voor spoorwerkzaamheden op zondag 18 mei 2025 van 00.30 uur tot 7.00 uur. </text:p>
            <text:p text:style-name="common-al">Zaaknummer :  248554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24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85542</meta:user-defined>
    <dc:language>nl</dc:language>
    <meta:user-defined meta:name="OVERHEIDop.locatietype/OVERHEIDop.gebiedsmarkering">Woonplaats</meta:user-defined>
    <meta:user-defined meta:name="DC.title">Toestemming voor een geluidsontheffing voor spoorwerkzaamheden op zondag 18 mei 2025 van 00.30 tot 7.00 uur aan Station te Geldro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245</meta:user-defined>
    <meta:user-defined meta:name="OVERHEIDop.GmbID/DC.identifier">gmb-2025-81245</meta:user-defined>
    <meta:user-defined meta:name="OVERHEIDop.versieInformatie"/>
  </office:meta>
</office:document-meta>
</file>