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26 september 2027 aan Griendstraat 40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riendstraat 40 in Geldrop</text:p>
            <text:p text:style-name="common-al">Verzenddatum besluit : 11 februari 2025</text:p>
            <text:p text:style-name="common-al">Omschrijving :  Privaat laden in openbare ruimte tot 26 september 2027</text:p>
            <text:p text:style-name="common-al">Zaaknummer :  249711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2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97113</meta:user-defined>
    <dc:language>nl</dc:language>
    <meta:user-defined meta:name="OVERHEIDop.locatietype/OVERHEIDop.gebiedsmarkering">Adres</meta:user-defined>
    <meta:user-defined meta:name="DC.title">Toestemming voor het privaat laden in openbare ruimte tot 26 september 2027 aan Griendstraat 40 te Geldr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230</meta:user-defined>
    <meta:user-defined meta:name="OVERHEIDop.GmbID/DC.identifier">gmb-2025-81230</meta:user-defined>
    <meta:user-defined meta:name="OVERHEIDop.versieInformatie"/>
  </office:meta>
</office:document-meta>
</file>