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Cranenburgsestraat 29 te Groesbeek zaaknummer MA24.02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Cranenburgsestraat 29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812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 en 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Cranenburgsestraat 29 te Groesbeek zaaknummer MA24.02939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23</meta:user-defined>
    <meta:user-defined meta:name="OVERHEIDop.GmbID/DC.identifier">gmb-2025-8123</meta:user-defined>
    <meta:user-defined meta:name="OVERHEIDop.versieInformatie"/>
  </office:meta>
</office:document-meta>
</file>