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ocktailhouse Event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ocktailhouse Events</text:p>
            <text:p text:style-name="common-al">Activiteit: het houden van het Hooikoorts festival 2025</text:p>
            <text:p text:style-name="common-al">Locatie: Sondernweg 3, Aalten</text:p>
            <text:p text:style-name="common-al">Datum/periode: op 27 juni 2025 van 19.00 – 23.30 uur, 28 juni 2025 van 16.00 – 00.30 uur en op 29 juni 2025 van 14.00 – 22.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12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tijdelijke ontheffing schenken zwak-alcoholische drank aan Cocktailhouse Events, Aalten</meta:user-defined>
    <meta:user-defined meta:name="DCTERMS.W3CDTF/DCTERMS.available">2025-02-26</meta:user-defined>
    <meta:user-defined meta:name="DCTERMS.W3CDTF/OVERHEIDop.jaargang">2025</meta:user-defined>
    <meta:user-defined meta:name="OVERHEIDop.publicationIssue">81227</meta:user-defined>
    <meta:user-defined meta:name="OVERHEIDop.GmbID/DC.identifier">gmb-2025-81227</meta:user-defined>
    <meta:user-defined meta:name="OVERHEIDop.versieInformatie"/>
  </office:meta>
</office:document-meta>
</file>