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27 1381A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 </text:p>
            <text:p text:style-name="common-al">Zaakadres: Prinses Beatrixlaan 27 1381AG Weesp</text:p>
            <text:p text:style-name="common-al">Datum ontvangst: 19-02-2025</text:p>
            <text:p text:style-name="common-al">Zaaknummer: Z2025-007412</text:p>
            <text:p text:style-name="common-al">DSO-nummer: 20250219011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22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412</meta:user-defined>
    <meta:user-defined meta:name="DCTERMS.abstract">plaatsen van een dakkapel op het voordakvla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s Beatrixlaan 27 1381AG Weesp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24</meta:user-defined>
    <meta:user-defined meta:name="OVERHEIDop.GmbID/DC.identifier">gmb-2025-81224</meta:user-defined>
    <meta:user-defined meta:name="OVERHEIDop.versieInformatie"/>
  </office:meta>
</office:document-meta>
</file>