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VVNF Dinxperlo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VVNF Dinxperlo</text:p>
            <text:p text:style-name="common-al">Activiteit: viering Koningsdag 2025</text:p>
            <text:p text:style-name="common-al">Locatie: Prins Clausplein, Dinxperlo</text:p>
            <text:p text:style-name="common-al">Datum/periode: 18 april 2025 09.00 – 01.00 uur, 19 april 2025  13.00 – 01.00, 21 april 2025 15.00 – 18.00 uur, 22 april 2025 (anjerconcert) 20.00 – 22.30 uur, 24 april 2025 20.00 – 24.00 uur, 25 april 2025 20.30 – 01.00 uur, 26 april 2025 10.30 – 16.30 uur.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122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2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2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alten - apv melding VVNF Dinxperlo, Dinxperlo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220</meta:user-defined>
    <meta:user-defined meta:name="OVERHEIDop.GmbID/DC.identifier">gmb-2025-81220</meta:user-defined>
    <meta:user-defined meta:name="OVERHEIDop.versieInformatie"/>
  </office:meta>
</office:document-meta>
</file>