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rdenking/viering | Alkmaar 80 jaar bevrijd | 11-05-2025 |  |, Wilhelminalaan 10, 1815 J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et organiseren van Herdenking/viering | Alkmaar 80 jaar bevrijd op 11 mei 2025 op de Harddraverslaan te Alkmaar</text:p>
            <text:p text:style-name="common-al">
            
          </text:p>
            <text:p text:style-name="common-al">Datum ontvangst: 30-12-2024</text:p>
            <text:p text:style-name="last-al">Zaaknummer: 00009689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2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68903</meta:user-defined>
    <meta:user-defined meta:name="DCTERMS.abstract">het organiseren van de viering 80 jaar bevrijd</meta:user-defined>
    <dc:language>nl</dc:language>
    <meta:user-defined meta:name="OVERHEIDop.locatietype/OVERHEIDop.gebiedsmarkering">Punt</meta:user-defined>
    <meta:user-defined meta:name="DC.title">Algemene plaatselijke verordening Aangevraagd: Herdenking/viering | Alkmaar 80 jaar bevrijd | 11-05-2025 |  |, Wilhelminalaan 10, 1815 JC Alkmaar</meta:user-defined>
    <meta:user-defined meta:name="DCTERMS.W3CDTF/DCTERMS.available">2025-01-09</meta:user-defined>
    <meta:user-defined meta:name="DCTERMS.W3CDTF/OVERHEIDop.jaargang">2025</meta:user-defined>
    <meta:user-defined meta:name="OVERHEIDop.publicationIssue">8122</meta:user-defined>
    <meta:user-defined meta:name="OVERHEIDop.GmbID/DC.identifier">gmb-2025-8122</meta:user-defined>
    <meta:user-defined meta:name="OVERHEIDop.versieInformatie"/>
  </office:meta>
</office:document-meta>
</file>