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text:list-style style:name="id1-3-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bullet style:num-suffix="" text:bullet-char="​" text:level="1">
        <style:list-level-properties text:min-label-width="10mm"/>
      </text:list-level-style-bullet>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
      <text:list-level-style-bullet style:num-suffix="" text:bullet-char="​" text:level="1">
        <style:list-level-properties text:min-label-width="10mm"/>
      </text:list-level-style-bullet>
    </text:list-style>
    <text:list-style style:name="id1-3-2-2-10-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
      <text:list-level-style-bullet style:num-suffix="" text:bullet-char="​" text:level="1">
        <style:list-level-properties text:min-label-width="10mm"/>
      </text:list-level-style-bullet>
    </text:list-style>
    <text:list-style style:name="id1-3-2-2-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
      <text:list-level-style-bullet style:num-suffix="" text:bullet-char="​" text:level="1">
        <style:list-level-properties text:min-label-width="10mm"/>
      </text:list-level-style-bullet>
    </text:list-style>
    <text:list-style style:name="id1-3-2-2-10-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1">
      <text:list-level-style-bullet style:num-suffix="" text:bullet-char="​" text:level="1">
        <style:list-level-properties text:min-label-width="10mm"/>
      </text:list-level-style-bullet>
    </text:list-style>
    <text:list-style style:name="id1-3-2-2-10-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2">
      <text:list-level-style-bullet style:num-suffix="" text:bullet-char="​" text:level="1">
        <style:list-level-properties text:min-label-width="10mm"/>
      </text:list-level-style-bullet>
    </text:list-style>
    <text:list-style style:name="id1-3-2-2-10-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3">
      <text:list-level-style-bullet style:num-suffix="" text:bullet-char="​" text:level="1">
        <style:list-level-properties text:min-label-width="10mm"/>
      </text:list-level-style-bullet>
    </text:list-style>
    <text:list-style style:name="id1-3-2-2-10-1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4">
      <text:list-level-style-bullet style:num-suffix="" text:bullet-char="​" text:level="1">
        <style:list-level-properties text:min-label-width="10mm"/>
      </text:list-level-style-bullet>
    </text:list-style>
    <text:list-style style:name="id1-3-2-2-10-1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6">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text:list-style style:name="id1-3-2-4-1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3">
      <text:list-level-style-bullet style:num-suffix="" text:bullet-char="​" text:level="1">
        <style:list-level-properties text:min-label-width="10mm"/>
      </text:list-level-style-bullet>
    </text:list-style>
    <text:list-style style:name="id1-3-2-4-16-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6-1-1">
      <style:table-column-properties style:rel-column-width="49*"/>
    </style:style>
    <style:style style:family="table-column" style:parent-style-name="colspec" style:name="id1-3-2-5-6-1-2">
      <style:table-column-properties style:rel-column-width="8*"/>
    </style:style>
    <style:style style:family="table-column" style:parent-style-name="colspec" style:name="id1-3-2-5-6-1-3">
      <style:table-column-properties style:rel-column-width="17*"/>
    </style:style>
    <style:style style:family="table-column" style:parent-style-name="colspec" style:name="id1-3-2-5-6-1-4">
      <style:table-column-properties style:rel-column-width="20*"/>
    </style:style>
    <style:style style:family="table-column" style:parent-style-name="colspec" style:name="id1-3-2-5-9-1-1">
      <style:table-column-properties style:rel-column-width="49*"/>
    </style:style>
    <style:style style:family="table-column" style:parent-style-name="colspec" style:name="id1-3-2-5-9-1-2">
      <style:table-column-properties style:rel-column-width="8*"/>
    </style:style>
    <style:style style:family="table-column" style:parent-style-name="colspec" style:name="id1-3-2-5-9-1-3">
      <style:table-column-properties style:rel-column-width="17*"/>
    </style:style>
    <style:style style:family="table-column" style:parent-style-name="colspec" style:name="id1-3-2-5-9-1-4">
      <style:table-column-properties style:rel-column-width="20*"/>
    </style:style>
    <style:style style:family="table-column" style:parent-style-name="colspec" style:name="id1-3-2-5-14-1-1">
      <style:table-column-properties style:rel-column-width="47*"/>
    </style:style>
    <style:style style:family="table-column" style:parent-style-name="colspec" style:name="id1-3-2-5-14-1-2">
      <style:table-column-properties style:rel-column-width="9*"/>
    </style:style>
    <style:style style:family="table-column" style:parent-style-name="colspec" style:name="id1-3-2-5-14-1-3">
      <style:table-column-properties style:rel-column-width="17*"/>
    </style:style>
    <style:style style:family="table-column" style:parent-style-name="colspec" style:name="id1-3-2-5-14-1-4">
      <style:table-column-properties style:rel-column-width="20*"/>
    </style:style>
    <style:style style:family="table-column" style:parent-style-name="colspec" style:name="id1-3-2-5-18-1-1">
      <style:table-column-properties style:rel-column-width="47*"/>
    </style:style>
    <style:style style:family="table-column" style:parent-style-name="colspec" style:name="id1-3-2-5-18-1-2">
      <style:table-column-properties style:rel-column-width="9*"/>
    </style:style>
    <style:style style:family="table-column" style:parent-style-name="colspec" style:name="id1-3-2-5-18-1-3">
      <style:table-column-properties style:rel-column-width="17*"/>
    </style:style>
    <style:style style:family="table-column" style:parent-style-name="colspec" style:name="id1-3-2-5-18-1-4">
      <style:table-column-properties style:rel-column-width="20*"/>
    </style:style>
    <style:style style:family="table-column" style:parent-style-name="colspec" style:name="id1-3-2-5-21-1-1">
      <style:table-column-properties style:rel-column-width="47*"/>
    </style:style>
    <style:style style:family="table-column" style:parent-style-name="colspec" style:name="id1-3-2-5-21-1-2">
      <style:table-column-properties style:rel-column-width="9*"/>
    </style:style>
    <style:style style:family="table-column" style:parent-style-name="colspec" style:name="id1-3-2-5-21-1-3">
      <style:table-column-properties style:rel-column-width="17*"/>
    </style:style>
    <style:style style:family="table-column" style:parent-style-name="colspec" style:name="id1-3-2-5-21-1-4">
      <style:table-column-properties style:rel-column-width="20*"/>
    </style:style>
    <style:style style:family="table-column" style:parent-style-name="colspec" style:name="id1-3-2-5-24-1-1">
      <style:table-column-properties style:rel-column-width="47*"/>
    </style:style>
    <style:style style:family="table-column" style:parent-style-name="colspec" style:name="id1-3-2-5-24-1-2">
      <style:table-column-properties style:rel-column-width="9*"/>
    </style:style>
    <style:style style:family="table-column" style:parent-style-name="colspec" style:name="id1-3-2-5-24-1-3">
      <style:table-column-properties style:rel-column-width="17*"/>
    </style:style>
    <style:style style:family="table-column" style:parent-style-name="colspec" style:name="id1-3-2-5-24-1-4">
      <style:table-column-properties style:rel-column-width="20*"/>
    </style:style>
    <style:style style:family="table-column" style:parent-style-name="colspec" style:name="id1-3-2-5-27-1-1">
      <style:table-column-properties style:rel-column-width="47*"/>
    </style:style>
    <style:style style:family="table-column" style:parent-style-name="colspec" style:name="id1-3-2-5-27-1-2">
      <style:table-column-properties style:rel-column-width="9*"/>
    </style:style>
    <style:style style:family="table-column" style:parent-style-name="colspec" style:name="id1-3-2-5-27-1-3">
      <style:table-column-properties style:rel-column-width="17*"/>
    </style:style>
    <style:style style:family="table-column" style:parent-style-name="colspec" style:name="id1-3-2-5-27-1-4">
      <style:table-column-properties style:rel-column-width="20*"/>
    </style:style>
    <style:style style:family="table-column" style:parent-style-name="colspec" style:name="id1-3-2-5-30-1-1">
      <style:table-column-properties style:rel-column-width="47*"/>
    </style:style>
    <style:style style:family="table-column" style:parent-style-name="colspec" style:name="id1-3-2-5-30-1-2">
      <style:table-column-properties style:rel-column-width="9*"/>
    </style:style>
    <style:style style:family="table-column" style:parent-style-name="colspec" style:name="id1-3-2-5-30-1-3">
      <style:table-column-properties style:rel-column-width="17*"/>
    </style:style>
    <style:style style:family="table-column" style:parent-style-name="colspec" style:name="id1-3-2-5-30-1-4">
      <style:table-column-properties style:rel-column-width="20*"/>
    </style:style>
    <style:style style:family="table-column" style:parent-style-name="colspec" style:name="id1-3-2-5-33-1-1">
      <style:table-column-properties style:rel-column-width="47*"/>
    </style:style>
    <style:style style:family="table-column" style:parent-style-name="colspec" style:name="id1-3-2-5-33-1-2">
      <style:table-column-properties style:rel-column-width="9*"/>
    </style:style>
    <style:style style:family="table-column" style:parent-style-name="colspec" style:name="id1-3-2-5-33-1-3">
      <style:table-column-properties style:rel-column-width="17*"/>
    </style:style>
    <style:style style:family="table-column" style:parent-style-name="colspec" style:name="id1-3-2-5-33-1-4">
      <style:table-column-properties style:rel-column-width="20*"/>
    </style:style>
    <style:style style:family="table-column" style:parent-style-name="colspec" style:name="id1-3-2-5-38-1-1">
      <style:table-column-properties style:rel-column-width="47*"/>
    </style:style>
    <style:style style:family="table-column" style:parent-style-name="colspec" style:name="id1-3-2-5-38-1-2">
      <style:table-column-properties style:rel-column-width="9*"/>
    </style:style>
    <style:style style:family="table-column" style:parent-style-name="colspec" style:name="id1-3-2-5-38-1-3">
      <style:table-column-properties style:rel-column-width="17*"/>
    </style:style>
    <style:style style:family="table-column" style:parent-style-name="colspec" style:name="id1-3-2-5-38-1-4">
      <style:table-column-properties style:rel-column-width="20*"/>
    </style:style>
    <style:style style:family="table-column" style:parent-style-name="colspec" style:name="id1-3-2-5-41-1-1">
      <style:table-column-properties style:rel-column-width="47*"/>
    </style:style>
    <style:style style:family="table-column" style:parent-style-name="colspec" style:name="id1-3-2-5-41-1-2">
      <style:table-column-properties style:rel-column-width="9*"/>
    </style:style>
    <style:style style:family="table-column" style:parent-style-name="colspec" style:name="id1-3-2-5-41-1-3">
      <style:table-column-properties style:rel-column-width="17*"/>
    </style:style>
    <style:style style:family="table-column" style:parent-style-name="colspec" style:name="id1-3-2-5-41-1-4">
      <style:table-column-properties style:rel-column-width="20*"/>
    </style:style>
    <style:style style:family="table-column" style:parent-style-name="colspec" style:name="id1-3-2-5-44-1-1">
      <style:table-column-properties style:rel-column-width="47*"/>
    </style:style>
    <style:style style:family="table-column" style:parent-style-name="colspec" style:name="id1-3-2-5-44-1-2">
      <style:table-column-properties style:rel-column-width="9*"/>
    </style:style>
    <style:style style:family="table-column" style:parent-style-name="colspec" style:name="id1-3-2-5-44-1-3">
      <style:table-column-properties style:rel-column-width="17*"/>
    </style:style>
    <style:style style:family="table-column" style:parent-style-name="colspec" style:name="id1-3-2-5-44-1-4">
      <style:table-column-properties style:rel-column-width="20*"/>
    </style:style>
    <style:style style:family="table-column" style:parent-style-name="colspec" style:name="id1-3-2-5-47-1-1">
      <style:table-column-properties style:rel-column-width="47*"/>
    </style:style>
    <style:style style:family="table-column" style:parent-style-name="colspec" style:name="id1-3-2-5-47-1-2">
      <style:table-column-properties style:rel-column-width="9*"/>
    </style:style>
    <style:style style:family="table-column" style:parent-style-name="colspec" style:name="id1-3-2-5-47-1-3">
      <style:table-column-properties style:rel-column-width="17*"/>
    </style:style>
    <style:style style:family="table-column" style:parent-style-name="colspec" style:name="id1-3-2-5-47-1-4">
      <style:table-column-properties style:rel-column-width="20*"/>
    </style:style>
    <style:style style:family="table-column" style:parent-style-name="colspec" style:name="id1-3-2-5-50-1-1">
      <style:table-column-properties style:rel-column-width="47*"/>
    </style:style>
    <style:style style:family="table-column" style:parent-style-name="colspec" style:name="id1-3-2-5-50-1-2">
      <style:table-column-properties style:rel-column-width="9*"/>
    </style:style>
    <style:style style:family="table-column" style:parent-style-name="colspec" style:name="id1-3-2-5-50-1-3">
      <style:table-column-properties style:rel-column-width="17*"/>
    </style:style>
    <style:style style:family="table-column" style:parent-style-name="colspec" style:name="id1-3-2-5-50-1-4">
      <style:table-column-properties style:rel-column-width="20*"/>
    </style:style>
    <style:style style:family="table-column" style:parent-style-name="colspec" style:name="id1-3-2-5-53-1-1">
      <style:table-column-properties style:rel-column-width="47*"/>
    </style:style>
    <style:style style:family="table-column" style:parent-style-name="colspec" style:name="id1-3-2-5-53-1-2">
      <style:table-column-properties style:rel-column-width="9*"/>
    </style:style>
    <style:style style:family="table-column" style:parent-style-name="colspec" style:name="id1-3-2-5-53-1-3">
      <style:table-column-properties style:rel-column-width="17*"/>
    </style:style>
    <style:style style:family="table-column" style:parent-style-name="colspec" style:name="id1-3-2-5-53-1-4">
      <style:table-column-properties style:rel-column-width="21*"/>
    </style:style>
    <style:style style:family="table-column" style:parent-style-name="colspec" style:name="id1-3-2-5-56-1-1">
      <style:table-column-properties style:rel-column-width="47*"/>
    </style:style>
    <style:style style:family="table-column" style:parent-style-name="colspec" style:name="id1-3-2-5-56-1-2">
      <style:table-column-properties style:rel-column-width="9*"/>
    </style:style>
    <style:style style:family="table-column" style:parent-style-name="colspec" style:name="id1-3-2-5-56-1-3">
      <style:table-column-properties style:rel-column-width="17*"/>
    </style:style>
    <style:style style:family="table-column" style:parent-style-name="colspec" style:name="id1-3-2-5-56-1-4">
      <style:table-column-properties style:rel-column-width="20*"/>
    </style:style>
    <style:style style:family="table-column" style:parent-style-name="colspec" style:name="id1-3-2-5-59-1-1">
      <style:table-column-properties style:rel-column-width="47*"/>
    </style:style>
    <style:style style:family="table-column" style:parent-style-name="colspec" style:name="id1-3-2-5-59-1-2">
      <style:table-column-properties style:rel-column-width="9*"/>
    </style:style>
    <style:style style:family="table-column" style:parent-style-name="colspec" style:name="id1-3-2-5-59-1-3">
      <style:table-column-properties style:rel-column-width="17*"/>
    </style:style>
    <style:style style:family="table-column" style:parent-style-name="colspec" style:name="id1-3-2-5-59-1-4">
      <style:table-column-properties style:rel-column-width="20*"/>
    </style:style>
    <style:style style:family="table-column" style:parent-style-name="colspec" style:name="id1-3-2-5-62-1-1">
      <style:table-column-properties style:rel-column-width="47*"/>
    </style:style>
    <style:style style:family="table-column" style:parent-style-name="colspec" style:name="id1-3-2-5-62-1-2">
      <style:table-column-properties style:rel-column-width="9*"/>
    </style:style>
    <style:style style:family="table-column" style:parent-style-name="colspec" style:name="id1-3-2-5-62-1-3">
      <style:table-column-properties style:rel-column-width="17*"/>
    </style:style>
    <style:style style:family="table-column" style:parent-style-name="colspec" style:name="id1-3-2-5-62-1-4">
      <style:table-column-properties style:rel-column-width="20*"/>
    </style:style>
    <style:style style:family="table-column" style:parent-style-name="colspec" style:name="id1-3-2-5-65-1-1">
      <style:table-column-properties style:rel-column-width="47*"/>
    </style:style>
    <style:style style:family="table-column" style:parent-style-name="colspec" style:name="id1-3-2-5-65-1-2">
      <style:table-column-properties style:rel-column-width="9*"/>
    </style:style>
    <style:style style:family="table-column" style:parent-style-name="colspec" style:name="id1-3-2-5-65-1-3">
      <style:table-column-properties style:rel-column-width="17*"/>
    </style:style>
    <style:style style:family="table-column" style:parent-style-name="colspec" style:name="id1-3-2-5-65-1-4">
      <style:table-column-properties style:rel-column-width="20*"/>
    </style:style>
    <style:style style:family="table-column" style:parent-style-name="colspec" style:name="id1-3-2-5-68-1-1">
      <style:table-column-properties style:rel-column-width="47*"/>
    </style:style>
    <style:style style:family="table-column" style:parent-style-name="colspec" style:name="id1-3-2-5-68-1-2">
      <style:table-column-properties style:rel-column-width="9*"/>
    </style:style>
    <style:style style:family="table-column" style:parent-style-name="colspec" style:name="id1-3-2-5-68-1-3">
      <style:table-column-properties style:rel-column-width="17*"/>
    </style:style>
    <style:style style:family="table-column" style:parent-style-name="colspec" style:name="id1-3-2-5-68-1-4">
      <style:table-column-properties style:rel-column-width="20*"/>
    </style:style>
    <style:style style:family="table-column" style:parent-style-name="colspec" style:name="id1-3-2-5-71-1-1">
      <style:table-column-properties style:rel-column-width="47*"/>
    </style:style>
    <style:style style:family="table-column" style:parent-style-name="colspec" style:name="id1-3-2-5-71-1-2">
      <style:table-column-properties style:rel-column-width="9*"/>
    </style:style>
    <style:style style:family="table-column" style:parent-style-name="colspec" style:name="id1-3-2-5-71-1-3">
      <style:table-column-properties style:rel-column-width="17*"/>
    </style:style>
    <style:style style:family="table-column" style:parent-style-name="colspec" style:name="id1-3-2-5-71-1-4">
      <style:table-column-properties style:rel-column-width="20*"/>
    </style:style>
    <style:style style:family="table-column" style:parent-style-name="colspec" style:name="id1-3-2-5-74-1-1">
      <style:table-column-properties style:rel-column-width="47*"/>
    </style:style>
    <style:style style:family="table-column" style:parent-style-name="colspec" style:name="id1-3-2-5-74-1-2">
      <style:table-column-properties style:rel-column-width="9*"/>
    </style:style>
    <style:style style:family="table-column" style:parent-style-name="colspec" style:name="id1-3-2-5-74-1-3">
      <style:table-column-properties style:rel-column-width="17*"/>
    </style:style>
    <style:style style:family="table-column" style:parent-style-name="colspec" style:name="id1-3-2-5-74-1-4">
      <style:table-column-properties style:rel-column-width="20*"/>
    </style:style>
    <style:style style:family="table-column" style:parent-style-name="colspec" style:name="id1-3-2-5-78-1-1">
      <style:table-column-properties style:rel-column-width="47*"/>
    </style:style>
    <style:style style:family="table-column" style:parent-style-name="colspec" style:name="id1-3-2-5-78-1-2">
      <style:table-column-properties style:rel-column-width="9*"/>
    </style:style>
    <style:style style:family="table-column" style:parent-style-name="colspec" style:name="id1-3-2-5-78-1-3">
      <style:table-column-properties style:rel-column-width="17*"/>
    </style:style>
    <style:style style:family="table-column" style:parent-style-name="colspec" style:name="id1-3-2-5-78-1-4">
      <style:table-column-properties style:rel-column-width="20*"/>
    </style:style>
    <style:style style:family="table-column" style:parent-style-name="colspec" style:name="id1-3-2-5-81-1-1">
      <style:table-column-properties style:rel-column-width="47*"/>
    </style:style>
    <style:style style:family="table-column" style:parent-style-name="colspec" style:name="id1-3-2-5-81-1-2">
      <style:table-column-properties style:rel-column-width="9*"/>
    </style:style>
    <style:style style:family="table-column" style:parent-style-name="colspec" style:name="id1-3-2-5-81-1-3">
      <style:table-column-properties style:rel-column-width="17*"/>
    </style:style>
    <style:style style:family="table-column" style:parent-style-name="colspec" style:name="id1-3-2-5-81-1-4">
      <style:table-column-properties style:rel-column-width="20*"/>
    </style:style>
    <style:style style:family="table-column" style:parent-style-name="colspec" style:name="id1-3-2-5-84-1-1">
      <style:table-column-properties style:rel-column-width="46*"/>
    </style:style>
    <style:style style:family="table-column" style:parent-style-name="colspec" style:name="id1-3-2-5-84-1-2">
      <style:table-column-properties style:rel-column-width="11*"/>
    </style:style>
    <style:style style:family="table-column" style:parent-style-name="colspec" style:name="id1-3-2-5-84-1-3">
      <style:table-column-properties style:rel-column-width="17*"/>
    </style:style>
    <style:style style:family="table-column" style:parent-style-name="colspec" style:name="id1-3-2-5-84-1-4">
      <style:table-column-properties style:rel-column-width="20*"/>
    </style:style>
    <style:style style:family="table-column" style:parent-style-name="colspec" style:name="id1-3-2-5-87-1-1">
      <style:table-column-properties style:rel-column-width="46*"/>
    </style:style>
    <style:style style:family="table-column" style:parent-style-name="colspec" style:name="id1-3-2-5-87-1-2">
      <style:table-column-properties style:rel-column-width="11*"/>
    </style:style>
    <style:style style:family="table-column" style:parent-style-name="colspec" style:name="id1-3-2-5-87-1-3">
      <style:table-column-properties style:rel-column-width="17*"/>
    </style:style>
    <style:style style:family="table-column" style:parent-style-name="colspec" style:name="id1-3-2-5-87-1-4">
      <style:table-column-properties style:rel-column-width="20*"/>
    </style:style>
    <style:style style:family="table-column" style:parent-style-name="colspec" style:name="id1-3-2-5-90-1-1">
      <style:table-column-properties style:rel-column-width="46*"/>
    </style:style>
    <style:style style:family="table-column" style:parent-style-name="colspec" style:name="id1-3-2-5-90-1-2">
      <style:table-column-properties style:rel-column-width="11*"/>
    </style:style>
    <style:style style:family="table-column" style:parent-style-name="colspec" style:name="id1-3-2-5-90-1-3">
      <style:table-column-properties style:rel-column-width="17*"/>
    </style:style>
    <style:style style:family="table-column" style:parent-style-name="colspec" style:name="id1-3-2-5-90-1-4">
      <style:table-column-properties style:rel-column-width="20*"/>
    </style:style>
    <style:style style:family="table-column" style:parent-style-name="colspec" style:name="id1-3-2-5-94-1-1">
      <style:table-column-properties style:rel-column-width="46*"/>
    </style:style>
    <style:style style:family="table-column" style:parent-style-name="colspec" style:name="id1-3-2-5-94-1-2">
      <style:table-column-properties style:rel-column-width="11*"/>
    </style:style>
    <style:style style:family="table-column" style:parent-style-name="colspec" style:name="id1-3-2-5-94-1-3">
      <style:table-column-properties style:rel-column-width="17*"/>
    </style:style>
    <style:style style:family="table-column" style:parent-style-name="colspec" style:name="id1-3-2-5-94-1-4">
      <style:table-column-properties style:rel-column-width="20*"/>
    </style:style>
    <style:style style:family="table-column" style:parent-style-name="colspec" style:name="id1-3-2-5-98-1-1">
      <style:table-column-properties style:rel-column-width="46*"/>
    </style:style>
    <style:style style:family="table-column" style:parent-style-name="colspec" style:name="id1-3-2-5-98-1-2">
      <style:table-column-properties style:rel-column-width="11*"/>
    </style:style>
    <style:style style:family="table-column" style:parent-style-name="colspec" style:name="id1-3-2-5-98-1-3">
      <style:table-column-properties style:rel-column-width="17*"/>
    </style:style>
    <style:style style:family="table-column" style:parent-style-name="colspec" style:name="id1-3-2-5-98-1-4">
      <style:table-column-properties style:rel-column-width="20*"/>
    </style:style>
    <style:style style:family="table-column" style:parent-style-name="colspec" style:name="id1-3-2-5-101-1-1">
      <style:table-column-properties style:rel-column-width="46*"/>
    </style:style>
    <style:style style:family="table-column" style:parent-style-name="colspec" style:name="id1-3-2-5-101-1-2">
      <style:table-column-properties style:rel-column-width="11*"/>
    </style:style>
    <style:style style:family="table-column" style:parent-style-name="colspec" style:name="id1-3-2-5-101-1-3">
      <style:table-column-properties style:rel-column-width="17*"/>
    </style:style>
    <style:style style:family="table-column" style:parent-style-name="colspec" style:name="id1-3-2-5-101-1-4">
      <style:table-column-properties style:rel-column-width="21*"/>
    </style:style>
    <style:style style:family="table-column" style:parent-style-name="colspec" style:name="id1-3-2-5-104-1-1">
      <style:table-column-properties style:rel-column-width="46*"/>
    </style:style>
    <style:style style:family="table-column" style:parent-style-name="colspec" style:name="id1-3-2-5-104-1-2">
      <style:table-column-properties style:rel-column-width="11*"/>
    </style:style>
    <style:style style:family="table-column" style:parent-style-name="colspec" style:name="id1-3-2-5-104-1-3">
      <style:table-column-properties style:rel-column-width="17*"/>
    </style:style>
    <style:style style:family="table-column" style:parent-style-name="colspec" style:name="id1-3-2-5-104-1-4">
      <style:table-column-properties style:rel-column-width="20*"/>
    </style:style>
    <style:style style:family="table-column" style:parent-style-name="colspec" style:name="id1-3-2-5-108-1-1">
      <style:table-column-properties style:rel-column-width="46*"/>
    </style:style>
    <style:style style:family="table-column" style:parent-style-name="colspec" style:name="id1-3-2-5-108-1-2">
      <style:table-column-properties style:rel-column-width="11*"/>
    </style:style>
    <style:style style:family="table-column" style:parent-style-name="colspec" style:name="id1-3-2-5-108-1-3">
      <style:table-column-properties style:rel-column-width="17*"/>
    </style:style>
    <style:style style:family="table-column" style:parent-style-name="colspec" style:name="id1-3-2-5-108-1-4">
      <style:table-column-properties style:rel-column-width="20*"/>
    </style:style>
    <style:style style:family="table-column" style:parent-style-name="colspec" style:name="id1-3-2-5-111-1-1">
      <style:table-column-properties style:rel-column-width="46*"/>
    </style:style>
    <style:style style:family="table-column" style:parent-style-name="colspec" style:name="id1-3-2-5-111-1-2">
      <style:table-column-properties style:rel-column-width="11*"/>
    </style:style>
    <style:style style:family="table-column" style:parent-style-name="colspec" style:name="id1-3-2-5-111-1-3">
      <style:table-column-properties style:rel-column-width="17*"/>
    </style:style>
    <style:style style:family="table-column" style:parent-style-name="colspec" style:name="id1-3-2-5-111-1-4">
      <style:table-column-properties style:rel-column-width="20*"/>
    </style:style>
    <style:style style:family="table-column" style:parent-style-name="colspec" style:name="id1-3-2-5-115-1-1">
      <style:table-column-properties style:rel-column-width="46*"/>
    </style:style>
    <style:style style:family="table-column" style:parent-style-name="colspec" style:name="id1-3-2-5-115-1-2">
      <style:table-column-properties style:rel-column-width="11*"/>
    </style:style>
    <style:style style:family="table-column" style:parent-style-name="colspec" style:name="id1-3-2-5-115-1-3">
      <style:table-column-properties style:rel-column-width="17*"/>
    </style:style>
    <style:style style:family="table-column" style:parent-style-name="colspec" style:name="id1-3-2-5-115-1-4">
      <style:table-column-properties style:rel-column-width="20*"/>
    </style:style>
    <style:style style:family="table-column" style:parent-style-name="colspec" style:name="id1-3-2-5-118-1-1">
      <style:table-column-properties style:rel-column-width="46*"/>
    </style:style>
    <style:style style:family="table-column" style:parent-style-name="colspec" style:name="id1-3-2-5-118-1-2">
      <style:table-column-properties style:rel-column-width="11*"/>
    </style:style>
    <style:style style:family="table-column" style:parent-style-name="colspec" style:name="id1-3-2-5-118-1-3">
      <style:table-column-properties style:rel-column-width="17*"/>
    </style:style>
    <style:style style:family="table-column" style:parent-style-name="colspec" style:name="id1-3-2-5-118-1-4">
      <style:table-column-properties style:rel-column-width="20*"/>
    </style:style>
    <style:style style:family="table-column" style:parent-style-name="colspec" style:name="id1-3-2-5-121-1-1">
      <style:table-column-properties style:rel-column-width="46*"/>
    </style:style>
    <style:style style:family="table-column" style:parent-style-name="colspec" style:name="id1-3-2-5-121-1-2">
      <style:table-column-properties style:rel-column-width="11*"/>
    </style:style>
    <style:style style:family="table-column" style:parent-style-name="colspec" style:name="id1-3-2-5-121-1-3">
      <style:table-column-properties style:rel-column-width="17*"/>
    </style:style>
    <style:style style:family="table-column" style:parent-style-name="colspec" style:name="id1-3-2-5-121-1-4">
      <style:table-column-properties style:rel-column-width="20*"/>
    </style:style>
    <style:style style:family="table-column" style:parent-style-name="colspec" style:name="id1-3-2-5-124-1-1">
      <style:table-column-properties style:rel-column-width="46*"/>
    </style:style>
    <style:style style:family="table-column" style:parent-style-name="colspec" style:name="id1-3-2-5-124-1-2">
      <style:table-column-properties style:rel-column-width="11*"/>
    </style:style>
    <style:style style:family="table-column" style:parent-style-name="colspec" style:name="id1-3-2-5-124-1-3">
      <style:table-column-properties style:rel-column-width="17*"/>
    </style:style>
    <style:style style:family="table-column" style:parent-style-name="colspec" style:name="id1-3-2-5-124-1-4">
      <style:table-column-properties style:rel-column-width="20*"/>
    </style:style>
    <style:style style:family="table-column" style:parent-style-name="colspec" style:name="id1-3-2-5-127-1-1">
      <style:table-column-properties style:rel-column-width="46*"/>
    </style:style>
    <style:style style:family="table-column" style:parent-style-name="colspec" style:name="id1-3-2-5-127-1-2">
      <style:table-column-properties style:rel-column-width="11*"/>
    </style:style>
    <style:style style:family="table-column" style:parent-style-name="colspec" style:name="id1-3-2-5-127-1-3">
      <style:table-column-properties style:rel-column-width="17*"/>
    </style:style>
    <style:style style:family="table-column" style:parent-style-name="colspec" style:name="id1-3-2-5-127-1-4">
      <style:table-column-properties style:rel-column-width="20*"/>
    </style:style>
    <style:style style:family="table-column" style:parent-style-name="colspec" style:name="id1-3-2-5-130-1-1">
      <style:table-column-properties style:rel-column-width="46*"/>
    </style:style>
    <style:style style:family="table-column" style:parent-style-name="colspec" style:name="id1-3-2-5-130-1-2">
      <style:table-column-properties style:rel-column-width="11*"/>
    </style:style>
    <style:style style:family="table-column" style:parent-style-name="colspec" style:name="id1-3-2-5-130-1-3">
      <style:table-column-properties style:rel-column-width="17*"/>
    </style:style>
    <style:style style:family="table-column" style:parent-style-name="colspec" style:name="id1-3-2-5-130-1-4">
      <style:table-column-properties style:rel-column-width="20*"/>
    </style:style>
    <style:style style:family="table-column" style:parent-style-name="colspec" style:name="id1-3-2-5-133-1-1">
      <style:table-column-properties style:rel-column-width="46*"/>
    </style:style>
    <style:style style:family="table-column" style:parent-style-name="colspec" style:name="id1-3-2-5-133-1-2">
      <style:table-column-properties style:rel-column-width="11*"/>
    </style:style>
    <style:style style:family="table-column" style:parent-style-name="colspec" style:name="id1-3-2-5-133-1-3">
      <style:table-column-properties style:rel-column-width="17*"/>
    </style:style>
    <style:style style:family="table-column" style:parent-style-name="colspec" style:name="id1-3-2-5-133-1-4">
      <style:table-column-properties style:rel-column-width="20*"/>
    </style:style>
    <style:style style:family="table-column" style:parent-style-name="colspec" style:name="id1-3-2-5-136-1-1">
      <style:table-column-properties style:rel-column-width="46*"/>
    </style:style>
    <style:style style:family="table-column" style:parent-style-name="colspec" style:name="id1-3-2-5-136-1-2">
      <style:table-column-properties style:rel-column-width="11*"/>
    </style:style>
    <style:style style:family="table-column" style:parent-style-name="colspec" style:name="id1-3-2-5-136-1-3">
      <style:table-column-properties style:rel-column-width="17*"/>
    </style:style>
    <style:style style:family="table-column" style:parent-style-name="colspec" style:name="id1-3-2-5-136-1-4">
      <style:table-column-properties style:rel-column-width="20*"/>
    </style:style>
    <style:style style:family="table-column" style:parent-style-name="colspec" style:name="id1-3-2-5-139-1-1">
      <style:table-column-properties style:rel-column-width="46*"/>
    </style:style>
    <style:style style:family="table-column" style:parent-style-name="colspec" style:name="id1-3-2-5-139-1-2">
      <style:table-column-properties style:rel-column-width="11*"/>
    </style:style>
    <style:style style:family="table-column" style:parent-style-name="colspec" style:name="id1-3-2-5-139-1-3">
      <style:table-column-properties style:rel-column-width="17*"/>
    </style:style>
    <style:style style:family="table-column" style:parent-style-name="colspec" style:name="id1-3-2-5-139-1-4">
      <style:table-column-properties style:rel-column-width="20*"/>
    </style:style>
    <style:style style:family="table-column" style:parent-style-name="colspec" style:name="id1-3-2-5-142-1-1">
      <style:table-column-properties style:rel-column-width="46*"/>
    </style:style>
    <style:style style:family="table-column" style:parent-style-name="colspec" style:name="id1-3-2-5-142-1-2">
      <style:table-column-properties style:rel-column-width="11*"/>
    </style:style>
    <style:style style:family="table-column" style:parent-style-name="colspec" style:name="id1-3-2-5-142-1-3">
      <style:table-column-properties style:rel-column-width="17*"/>
    </style:style>
    <style:style style:family="table-column" style:parent-style-name="colspec" style:name="id1-3-2-5-142-1-4">
      <style:table-column-properties style:rel-column-width="20*"/>
    </style:style>
    <style:style style:family="table-column" style:parent-style-name="colspec" style:name="id1-3-2-5-145-1-1">
      <style:table-column-properties style:rel-column-width="46*"/>
    </style:style>
    <style:style style:family="table-column" style:parent-style-name="colspec" style:name="id1-3-2-5-145-1-2">
      <style:table-column-properties style:rel-column-width="11*"/>
    </style:style>
    <style:style style:family="table-column" style:parent-style-name="colspec" style:name="id1-3-2-5-145-1-3">
      <style:table-column-properties style:rel-column-width="17*"/>
    </style:style>
    <style:style style:family="table-column" style:parent-style-name="colspec" style:name="id1-3-2-5-145-1-4">
      <style:table-column-properties style:rel-column-width="20*"/>
    </style:style>
    <style:style style:family="table-column" style:parent-style-name="colspec" style:name="id1-3-2-5-148-1-1">
      <style:table-column-properties style:rel-column-width="46*"/>
    </style:style>
    <style:style style:family="table-column" style:parent-style-name="colspec" style:name="id1-3-2-5-148-1-2">
      <style:table-column-properties style:rel-column-width="11*"/>
    </style:style>
    <style:style style:family="table-column" style:parent-style-name="colspec" style:name="id1-3-2-5-148-1-3">
      <style:table-column-properties style:rel-column-width="17*"/>
    </style:style>
    <style:style style:family="table-column" style:parent-style-name="colspec" style:name="id1-3-2-5-148-1-4">
      <style:table-column-properties style:rel-column-width="21*"/>
    </style:style>
    <style:style style:family="table-column" style:parent-style-name="colspec" style:name="id1-3-2-5-151-1-1">
      <style:table-column-properties style:rel-column-width="46*"/>
    </style:style>
    <style:style style:family="table-column" style:parent-style-name="colspec" style:name="id1-3-2-5-151-1-2">
      <style:table-column-properties style:rel-column-width="11*"/>
    </style:style>
    <style:style style:family="table-column" style:parent-style-name="colspec" style:name="id1-3-2-5-151-1-3">
      <style:table-column-properties style:rel-column-width="17*"/>
    </style:style>
    <style:style style:family="table-column" style:parent-style-name="colspec" style:name="id1-3-2-5-151-1-4">
      <style:table-column-properties style:rel-column-width="20*"/>
    </style:style>
    <style:style style:family="table-column" style:parent-style-name="colspec" style:name="id1-3-2-5-154-1-1">
      <style:table-column-properties style:rel-column-width="46*"/>
    </style:style>
    <style:style style:family="table-column" style:parent-style-name="colspec" style:name="id1-3-2-5-154-1-2">
      <style:table-column-properties style:rel-column-width="11*"/>
    </style:style>
    <style:style style:family="table-column" style:parent-style-name="colspec" style:name="id1-3-2-5-154-1-3">
      <style:table-column-properties style:rel-column-width="17*"/>
    </style:style>
    <style:style style:family="table-column" style:parent-style-name="colspec" style:name="id1-3-2-5-154-1-4">
      <style:table-column-properties style:rel-column-width="20*"/>
    </style:style>
    <style:style style:family="table-column" style:parent-style-name="colspec" style:name="id1-3-2-5-157-1-1">
      <style:table-column-properties style:rel-column-width="45*"/>
    </style:style>
    <style:style style:family="table-column" style:parent-style-name="colspec" style:name="id1-3-2-5-157-1-2">
      <style:table-column-properties style:rel-column-width="12*"/>
    </style:style>
    <style:style style:family="table-column" style:parent-style-name="colspec" style:name="id1-3-2-5-157-1-3">
      <style:table-column-properties style:rel-column-width="17*"/>
    </style:style>
    <style:style style:family="table-column" style:parent-style-name="colspec" style:name="id1-3-2-5-157-1-4">
      <style:table-column-properties style:rel-column-width="20*"/>
    </style:style>
    <text:list-style style:name="id1-3-2-5-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62-1-1">
      <style:table-column-properties style:rel-column-width="46*"/>
    </style:style>
    <style:style style:family="table-column" style:parent-style-name="colspec" style:name="id1-3-2-5-162-1-2">
      <style:table-column-properties style:rel-column-width="11*"/>
    </style:style>
    <style:style style:family="table-column" style:parent-style-name="colspec" style:name="id1-3-2-5-162-1-3">
      <style:table-column-properties style:rel-column-width="17*"/>
    </style:style>
    <style:style style:family="table-column" style:parent-style-name="colspec" style:name="id1-3-2-5-162-1-4">
      <style:table-column-properties style:rel-column-width="20*"/>
    </style:style>
    <text:list-style style:name="id1-3-2-5-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175-1-1">
      <style:table-column-properties style:rel-column-width="46*"/>
    </style:style>
    <style:style style:family="table-column" style:parent-style-name="colspec" style:name="id1-3-2-5-175-1-2">
      <style:table-column-properties style:rel-column-width="11*"/>
    </style:style>
    <style:style style:family="table-column" style:parent-style-name="colspec" style:name="id1-3-2-5-175-1-3">
      <style:table-column-properties style:rel-column-width="17*"/>
    </style:style>
    <style:style style:family="table-column" style:parent-style-name="colspec" style:name="id1-3-2-5-175-1-4">
      <style:table-column-properties style:rel-column-width="21*"/>
    </style:style>
    <style:style style:family="table-column" style:parent-style-name="colspec" style:name="id1-3-2-5-178-1-1">
      <style:table-column-properties style:rel-column-width="46*"/>
    </style:style>
    <style:style style:family="table-column" style:parent-style-name="colspec" style:name="id1-3-2-5-178-1-2">
      <style:table-column-properties style:rel-column-width="11*"/>
    </style:style>
    <style:style style:family="table-column" style:parent-style-name="colspec" style:name="id1-3-2-5-178-1-3">
      <style:table-column-properties style:rel-column-width="17*"/>
    </style:style>
    <style:style style:family="table-column" style:parent-style-name="colspec" style:name="id1-3-2-5-178-1-4">
      <style:table-column-properties style:rel-column-width="20*"/>
    </style:style>
    <style:style style:family="table-column" style:parent-style-name="colspec" style:name="id1-3-2-5-181-1-1">
      <style:table-column-properties style:rel-column-width="46*"/>
    </style:style>
    <style:style style:family="table-column" style:parent-style-name="colspec" style:name="id1-3-2-5-181-1-2">
      <style:table-column-properties style:rel-column-width="11*"/>
    </style:style>
    <style:style style:family="table-column" style:parent-style-name="colspec" style:name="id1-3-2-5-181-1-3">
      <style:table-column-properties style:rel-column-width="17*"/>
    </style:style>
    <style:style style:family="table-column" style:parent-style-name="colspec" style:name="id1-3-2-5-181-1-4">
      <style:table-column-properties style:rel-column-width="20*"/>
    </style:style>
    <style:style style:family="table-column" style:parent-style-name="colspec" style:name="id1-3-2-5-184-1-1">
      <style:table-column-properties style:rel-column-width="46*"/>
    </style:style>
    <style:style style:family="table-column" style:parent-style-name="colspec" style:name="id1-3-2-5-184-1-2">
      <style:table-column-properties style:rel-column-width="11*"/>
    </style:style>
    <style:style style:family="table-column" style:parent-style-name="colspec" style:name="id1-3-2-5-184-1-3">
      <style:table-column-properties style:rel-column-width="17*"/>
    </style:style>
    <style:style style:family="table-column" style:parent-style-name="colspec" style:name="id1-3-2-5-184-1-4">
      <style:table-column-properties style:rel-column-width="21*"/>
    </style:style>
    <style:style style:family="table-column" style:parent-style-name="colspec" style:name="id1-3-2-5-187-1-1">
      <style:table-column-properties style:rel-column-width="46*"/>
    </style:style>
    <style:style style:family="table-column" style:parent-style-name="colspec" style:name="id1-3-2-5-187-1-2">
      <style:table-column-properties style:rel-column-width="11*"/>
    </style:style>
    <style:style style:family="table-column" style:parent-style-name="colspec" style:name="id1-3-2-5-187-1-3">
      <style:table-column-properties style:rel-column-width="17*"/>
    </style:style>
    <style:style style:family="table-column" style:parent-style-name="colspec" style:name="id1-3-2-5-187-1-4">
      <style:table-column-properties style:rel-column-width="20*"/>
    </style:style>
    <style:style style:family="table-column" style:parent-style-name="colspec" style:name="id1-3-2-5-191-1-1">
      <style:table-column-properties style:rel-column-width="46*"/>
    </style:style>
    <style:style style:family="table-column" style:parent-style-name="colspec" style:name="id1-3-2-5-191-1-2">
      <style:table-column-properties style:rel-column-width="11*"/>
    </style:style>
    <style:style style:family="table-column" style:parent-style-name="colspec" style:name="id1-3-2-5-191-1-3">
      <style:table-column-properties style:rel-column-width="17*"/>
    </style:style>
    <style:style style:family="table-column" style:parent-style-name="colspec" style:name="id1-3-2-5-191-1-4">
      <style:table-column-properties style:rel-column-width="20*"/>
    </style:style>
    <style:style style:family="table-column" style:parent-style-name="colspec" style:name="id1-3-2-5-194-1-1">
      <style:table-column-properties style:rel-column-width="46*"/>
    </style:style>
    <style:style style:family="table-column" style:parent-style-name="colspec" style:name="id1-3-2-5-194-1-2">
      <style:table-column-properties style:rel-column-width="11*"/>
    </style:style>
    <style:style style:family="table-column" style:parent-style-name="colspec" style:name="id1-3-2-5-194-1-3">
      <style:table-column-properties style:rel-column-width="17*"/>
    </style:style>
    <style:style style:family="table-column" style:parent-style-name="colspec" style:name="id1-3-2-5-194-1-4">
      <style:table-column-properties style:rel-column-width="20*"/>
    </style:style>
    <style:style style:family="table-column" style:parent-style-name="colspec" style:name="id1-3-2-5-197-1-1">
      <style:table-column-properties style:rel-column-width="46*"/>
    </style:style>
    <style:style style:family="table-column" style:parent-style-name="colspec" style:name="id1-3-2-5-197-1-2">
      <style:table-column-properties style:rel-column-width="11*"/>
    </style:style>
    <style:style style:family="table-column" style:parent-style-name="colspec" style:name="id1-3-2-5-197-1-3">
      <style:table-column-properties style:rel-column-width="17*"/>
    </style:style>
    <style:style style:family="table-column" style:parent-style-name="colspec" style:name="id1-3-2-5-197-1-4">
      <style:table-column-properties style:rel-column-width="20*"/>
    </style:style>
    <style:style style:family="table-column" style:parent-style-name="colspec" style:name="id1-3-2-5-200-1-1">
      <style:table-column-properties style:rel-column-width="46*"/>
    </style:style>
    <style:style style:family="table-column" style:parent-style-name="colspec" style:name="id1-3-2-5-200-1-2">
      <style:table-column-properties style:rel-column-width="11*"/>
    </style:style>
    <style:style style:family="table-column" style:parent-style-name="colspec" style:name="id1-3-2-5-200-1-3">
      <style:table-column-properties style:rel-column-width="17*"/>
    </style:style>
    <style:style style:family="table-column" style:parent-style-name="colspec" style:name="id1-3-2-5-200-1-4">
      <style:table-column-properties style:rel-column-width="20*"/>
    </style:style>
    <style:style style:family="table-column" style:parent-style-name="colspec" style:name="id1-3-2-5-203-1-1">
      <style:table-column-properties style:rel-column-width="46*"/>
    </style:style>
    <style:style style:family="table-column" style:parent-style-name="colspec" style:name="id1-3-2-5-203-1-2">
      <style:table-column-properties style:rel-column-width="11*"/>
    </style:style>
    <style:style style:family="table-column" style:parent-style-name="colspec" style:name="id1-3-2-5-203-1-3">
      <style:table-column-properties style:rel-column-width="17*"/>
    </style:style>
    <style:style style:family="table-column" style:parent-style-name="colspec" style:name="id1-3-2-5-203-1-4">
      <style:table-column-properties style:rel-column-width="20*"/>
    </style:style>
    <style:style style:family="table-column" style:parent-style-name="colspec" style:name="id1-3-2-5-206-1-1">
      <style:table-column-properties style:rel-column-width="46*"/>
    </style:style>
    <style:style style:family="table-column" style:parent-style-name="colspec" style:name="id1-3-2-5-206-1-2">
      <style:table-column-properties style:rel-column-width="11*"/>
    </style:style>
    <style:style style:family="table-column" style:parent-style-name="colspec" style:name="id1-3-2-5-206-1-3">
      <style:table-column-properties style:rel-column-width="17*"/>
    </style:style>
    <style:style style:family="table-column" style:parent-style-name="colspec" style:name="id1-3-2-5-206-1-4">
      <style:table-column-properties style:rel-column-width="20*"/>
    </style:style>
    <style:style style:family="table-column" style:parent-style-name="colspec" style:name="id1-3-2-5-209-1-1">
      <style:table-column-properties style:rel-column-width="46*"/>
    </style:style>
    <style:style style:family="table-column" style:parent-style-name="colspec" style:name="id1-3-2-5-209-1-2">
      <style:table-column-properties style:rel-column-width="11*"/>
    </style:style>
    <style:style style:family="table-column" style:parent-style-name="colspec" style:name="id1-3-2-5-209-1-3">
      <style:table-column-properties style:rel-column-width="17*"/>
    </style:style>
    <style:style style:family="table-column" style:parent-style-name="colspec" style:name="id1-3-2-5-209-1-4">
      <style:table-column-properties style:rel-column-width="20*"/>
    </style:style>
    <style:style style:family="table-column" style:parent-style-name="colspec" style:name="id1-3-2-5-212-1-1">
      <style:table-column-properties style:rel-column-width="46*"/>
    </style:style>
    <style:style style:family="table-column" style:parent-style-name="colspec" style:name="id1-3-2-5-212-1-2">
      <style:table-column-properties style:rel-column-width="11*"/>
    </style:style>
    <style:style style:family="table-column" style:parent-style-name="colspec" style:name="id1-3-2-5-212-1-3">
      <style:table-column-properties style:rel-column-width="17*"/>
    </style:style>
    <style:style style:family="table-column" style:parent-style-name="colspec" style:name="id1-3-2-5-212-1-4">
      <style:table-column-properties style:rel-column-width="20*"/>
    </style:style>
    <style:style style:family="table-column" style:parent-style-name="colspec" style:name="id1-3-2-5-215-1-1">
      <style:table-column-properties style:rel-column-width="46*"/>
    </style:style>
    <style:style style:family="table-column" style:parent-style-name="colspec" style:name="id1-3-2-5-215-1-2">
      <style:table-column-properties style:rel-column-width="11*"/>
    </style:style>
    <style:style style:family="table-column" style:parent-style-name="colspec" style:name="id1-3-2-5-215-1-3">
      <style:table-column-properties style:rel-column-width="17*"/>
    </style:style>
    <style:style style:family="table-column" style:parent-style-name="colspec" style:name="id1-3-2-5-215-1-4">
      <style:table-column-properties style:rel-column-width="20*"/>
    </style:style>
    <style:style style:family="table-column" style:parent-style-name="colspec" style:name="id1-3-2-5-218-1-1">
      <style:table-column-properties style:rel-column-width="46*"/>
    </style:style>
    <style:style style:family="table-column" style:parent-style-name="colspec" style:name="id1-3-2-5-218-1-2">
      <style:table-column-properties style:rel-column-width="11*"/>
    </style:style>
    <style:style style:family="table-column" style:parent-style-name="colspec" style:name="id1-3-2-5-218-1-3">
      <style:table-column-properties style:rel-column-width="17*"/>
    </style:style>
    <style:style style:family="table-column" style:parent-style-name="colspec" style:name="id1-3-2-5-218-1-4">
      <style:table-column-properties style:rel-column-width="20*"/>
    </style:style>
    <style:style style:family="table-column" style:parent-style-name="colspec" style:name="id1-3-2-5-221-1-1">
      <style:table-column-properties style:rel-column-width="46*"/>
    </style:style>
    <style:style style:family="table-column" style:parent-style-name="colspec" style:name="id1-3-2-5-221-1-2">
      <style:table-column-properties style:rel-column-width="11*"/>
    </style:style>
    <style:style style:family="table-column" style:parent-style-name="colspec" style:name="id1-3-2-5-221-1-3">
      <style:table-column-properties style:rel-column-width="17*"/>
    </style:style>
    <style:style style:family="table-column" style:parent-style-name="colspec" style:name="id1-3-2-5-221-1-4">
      <style:table-column-properties style:rel-column-width="21*"/>
    </style:style>
    <style:style style:family="table-column" style:parent-style-name="colspec" style:name="id1-3-2-5-224-1-1">
      <style:table-column-properties style:rel-column-width="46*"/>
    </style:style>
    <style:style style:family="table-column" style:parent-style-name="colspec" style:name="id1-3-2-5-224-1-2">
      <style:table-column-properties style:rel-column-width="11*"/>
    </style:style>
    <style:style style:family="table-column" style:parent-style-name="colspec" style:name="id1-3-2-5-224-1-3">
      <style:table-column-properties style:rel-column-width="17*"/>
    </style:style>
    <style:style style:family="table-column" style:parent-style-name="colspec" style:name="id1-3-2-5-224-1-4">
      <style:table-column-properties style:rel-column-width="20*"/>
    </style:style>
    <style:style style:family="table-column" style:parent-style-name="colspec" style:name="id1-3-2-5-227-1-1">
      <style:table-column-properties style:rel-column-width="46*"/>
    </style:style>
    <style:style style:family="table-column" style:parent-style-name="colspec" style:name="id1-3-2-5-227-1-2">
      <style:table-column-properties style:rel-column-width="11*"/>
    </style:style>
    <style:style style:family="table-column" style:parent-style-name="colspec" style:name="id1-3-2-5-227-1-3">
      <style:table-column-properties style:rel-column-width="17*"/>
    </style:style>
    <style:style style:family="table-column" style:parent-style-name="colspec" style:name="id1-3-2-5-227-1-4">
      <style:table-column-properties style:rel-column-width="20*"/>
    </style:style>
    <style:style style:family="table-column" style:parent-style-name="colspec" style:name="id1-3-2-5-230-1-1">
      <style:table-column-properties style:rel-column-width="46*"/>
    </style:style>
    <style:style style:family="table-column" style:parent-style-name="colspec" style:name="id1-3-2-5-230-1-2">
      <style:table-column-properties style:rel-column-width="11*"/>
    </style:style>
    <style:style style:family="table-column" style:parent-style-name="colspec" style:name="id1-3-2-5-230-1-3">
      <style:table-column-properties style:rel-column-width="17*"/>
    </style:style>
    <style:style style:family="table-column" style:parent-style-name="colspec" style:name="id1-3-2-5-230-1-4">
      <style:table-column-properties style:rel-column-width="20*"/>
    </style:style>
    <style:style style:family="table-column" style:parent-style-name="colspec" style:name="id1-3-2-5-233-1-1">
      <style:table-column-properties style:rel-column-width="46*"/>
    </style:style>
    <style:style style:family="table-column" style:parent-style-name="colspec" style:name="id1-3-2-5-233-1-2">
      <style:table-column-properties style:rel-column-width="11*"/>
    </style:style>
    <style:style style:family="table-column" style:parent-style-name="colspec" style:name="id1-3-2-5-233-1-3">
      <style:table-column-properties style:rel-column-width="17*"/>
    </style:style>
    <style:style style:family="table-column" style:parent-style-name="colspec" style:name="id1-3-2-5-233-1-4">
      <style:table-column-properties style:rel-column-width="20*"/>
    </style:style>
    <style:style style:family="table-column" style:parent-style-name="colspec" style:name="id1-3-2-5-236-1-1">
      <style:table-column-properties style:rel-column-width="46*"/>
    </style:style>
    <style:style style:family="table-column" style:parent-style-name="colspec" style:name="id1-3-2-5-236-1-2">
      <style:table-column-properties style:rel-column-width="11*"/>
    </style:style>
    <style:style style:family="table-column" style:parent-style-name="colspec" style:name="id1-3-2-5-236-1-3">
      <style:table-column-properties style:rel-column-width="17*"/>
    </style:style>
    <style:style style:family="table-column" style:parent-style-name="colspec" style:name="id1-3-2-5-236-1-4">
      <style:table-column-properties style:rel-column-width="20*"/>
    </style:style>
    <style:style style:family="table-column" style:parent-style-name="colspec" style:name="id1-3-2-5-239-1-1">
      <style:table-column-properties style:rel-column-width="46*"/>
    </style:style>
    <style:style style:family="table-column" style:parent-style-name="colspec" style:name="id1-3-2-5-239-1-2">
      <style:table-column-properties style:rel-column-width="11*"/>
    </style:style>
    <style:style style:family="table-column" style:parent-style-name="colspec" style:name="id1-3-2-5-239-1-3">
      <style:table-column-properties style:rel-column-width="17*"/>
    </style:style>
    <style:style style:family="table-column" style:parent-style-name="colspec" style:name="id1-3-2-5-239-1-4">
      <style:table-column-properties style:rel-column-width="21*"/>
    </style:style>
    <style:style style:family="table-column" style:parent-style-name="colspec" style:name="id1-3-2-5-242-1-1">
      <style:table-column-properties style:rel-column-width="46*"/>
    </style:style>
    <style:style style:family="table-column" style:parent-style-name="colspec" style:name="id1-3-2-5-242-1-2">
      <style:table-column-properties style:rel-column-width="11*"/>
    </style:style>
    <style:style style:family="table-column" style:parent-style-name="colspec" style:name="id1-3-2-5-242-1-3">
      <style:table-column-properties style:rel-column-width="17*"/>
    </style:style>
    <style:style style:family="table-column" style:parent-style-name="colspec" style:name="id1-3-2-5-242-1-4">
      <style:table-column-properties style:rel-column-width="21*"/>
    </style:style>
    <style:style style:family="table-column" style:parent-style-name="colspec" style:name="id1-3-2-5-245-1-1">
      <style:table-column-properties style:rel-column-width="46*"/>
    </style:style>
    <style:style style:family="table-column" style:parent-style-name="colspec" style:name="id1-3-2-5-245-1-2">
      <style:table-column-properties style:rel-column-width="11*"/>
    </style:style>
    <style:style style:family="table-column" style:parent-style-name="colspec" style:name="id1-3-2-5-245-1-3">
      <style:table-column-properties style:rel-column-width="17*"/>
    </style:style>
    <style:style style:family="table-column" style:parent-style-name="colspec" style:name="id1-3-2-5-245-1-4">
      <style:table-column-properties style:rel-column-width="20*"/>
    </style:style>
    <style:style style:family="table-column" style:parent-style-name="colspec" style:name="id1-3-2-5-248-1-1">
      <style:table-column-properties style:rel-column-width="46*"/>
    </style:style>
    <style:style style:family="table-column" style:parent-style-name="colspec" style:name="id1-3-2-5-248-1-2">
      <style:table-column-properties style:rel-column-width="11*"/>
    </style:style>
    <style:style style:family="table-column" style:parent-style-name="colspec" style:name="id1-3-2-5-248-1-3">
      <style:table-column-properties style:rel-column-width="17*"/>
    </style:style>
    <style:style style:family="table-column" style:parent-style-name="colspec" style:name="id1-3-2-5-248-1-4">
      <style:table-column-properties style:rel-column-width="20*"/>
    </style:style>
    <style:style style:family="table-column" style:parent-style-name="colspec" style:name="id1-3-2-5-251-1-1">
      <style:table-column-properties style:rel-column-width="46*"/>
    </style:style>
    <style:style style:family="table-column" style:parent-style-name="colspec" style:name="id1-3-2-5-251-1-2">
      <style:table-column-properties style:rel-column-width="11*"/>
    </style:style>
    <style:style style:family="table-column" style:parent-style-name="colspec" style:name="id1-3-2-5-251-1-3">
      <style:table-column-properties style:rel-column-width="17*"/>
    </style:style>
    <style:style style:family="table-column" style:parent-style-name="colspec" style:name="id1-3-2-5-251-1-4">
      <style:table-column-properties style:rel-column-width="20*"/>
    </style:style>
    <style:style style:family="table-column" style:parent-style-name="colspec" style:name="id1-3-2-5-254-1-1">
      <style:table-column-properties style:rel-column-width="46*"/>
    </style:style>
    <style:style style:family="table-column" style:parent-style-name="colspec" style:name="id1-3-2-5-254-1-2">
      <style:table-column-properties style:rel-column-width="11*"/>
    </style:style>
    <style:style style:family="table-column" style:parent-style-name="colspec" style:name="id1-3-2-5-254-1-3">
      <style:table-column-properties style:rel-column-width="17*"/>
    </style:style>
    <style:style style:family="table-column" style:parent-style-name="colspec" style:name="id1-3-2-5-254-1-4">
      <style:table-column-properties style:rel-column-width="20*"/>
    </style:style>
    <style:style style:family="table-column" style:parent-style-name="colspec" style:name="id1-3-2-5-257-1-1">
      <style:table-column-properties style:rel-column-width="46*"/>
    </style:style>
    <style:style style:family="table-column" style:parent-style-name="colspec" style:name="id1-3-2-5-257-1-2">
      <style:table-column-properties style:rel-column-width="11*"/>
    </style:style>
    <style:style style:family="table-column" style:parent-style-name="colspec" style:name="id1-3-2-5-257-1-3">
      <style:table-column-properties style:rel-column-width="17*"/>
    </style:style>
    <style:style style:family="table-column" style:parent-style-name="colspec" style:name="id1-3-2-5-257-1-4">
      <style:table-column-properties style:rel-column-width="21*"/>
    </style:style>
    <style:style style:family="table-column" style:parent-style-name="colspec" style:name="id1-3-2-5-260-1-1">
      <style:table-column-properties style:rel-column-width="46*"/>
    </style:style>
    <style:style style:family="table-column" style:parent-style-name="colspec" style:name="id1-3-2-5-260-1-2">
      <style:table-column-properties style:rel-column-width="11*"/>
    </style:style>
    <style:style style:family="table-column" style:parent-style-name="colspec" style:name="id1-3-2-5-260-1-3">
      <style:table-column-properties style:rel-column-width="17*"/>
    </style:style>
    <style:style style:family="table-column" style:parent-style-name="colspec" style:name="id1-3-2-5-260-1-4">
      <style:table-column-properties style:rel-column-width="20*"/>
    </style:style>
    <style:style style:family="table-column" style:parent-style-name="colspec" style:name="id1-3-2-5-263-1-1">
      <style:table-column-properties style:rel-column-width="45*"/>
    </style:style>
    <style:style style:family="table-column" style:parent-style-name="colspec" style:name="id1-3-2-5-263-1-2">
      <style:table-column-properties style:rel-column-width="12*"/>
    </style:style>
    <style:style style:family="table-column" style:parent-style-name="colspec" style:name="id1-3-2-5-263-1-3">
      <style:table-column-properties style:rel-column-width="17*"/>
    </style:style>
    <style:style style:family="table-column" style:parent-style-name="colspec" style:name="id1-3-2-5-263-1-4">
      <style:table-column-properties style:rel-column-width="20*"/>
    </style:style>
    <style:style style:family="table-column" style:parent-style-name="colspec" style:name="id1-3-2-5-266-1-1">
      <style:table-column-properties style:rel-column-width="45*"/>
    </style:style>
    <style:style style:family="table-column" style:parent-style-name="colspec" style:name="id1-3-2-5-266-1-2">
      <style:table-column-properties style:rel-column-width="12*"/>
    </style:style>
    <style:style style:family="table-column" style:parent-style-name="colspec" style:name="id1-3-2-5-266-1-3">
      <style:table-column-properties style:rel-column-width="17*"/>
    </style:style>
    <style:style style:family="table-column" style:parent-style-name="colspec" style:name="id1-3-2-5-266-1-4">
      <style:table-column-properties style:rel-column-width="20*"/>
    </style:style>
    <style:style style:family="table-column" style:parent-style-name="colspec" style:name="id1-3-2-5-269-1-1">
      <style:table-column-properties style:rel-column-width="45*"/>
    </style:style>
    <style:style style:family="table-column" style:parent-style-name="colspec" style:name="id1-3-2-5-269-1-2">
      <style:table-column-properties style:rel-column-width="12*"/>
    </style:style>
    <style:style style:family="table-column" style:parent-style-name="colspec" style:name="id1-3-2-5-269-1-3">
      <style:table-column-properties style:rel-column-width="17*"/>
    </style:style>
    <style:style style:family="table-column" style:parent-style-name="colspec" style:name="id1-3-2-5-269-1-4">
      <style:table-column-properties style:rel-column-width="20*"/>
    </style:style>
    <style:style style:family="table-column" style:parent-style-name="colspec" style:name="id1-3-2-5-275-1-1">
      <style:table-column-properties style:rel-column-width="45*"/>
    </style:style>
    <style:style style:family="table-column" style:parent-style-name="colspec" style:name="id1-3-2-5-275-1-2">
      <style:table-column-properties style:rel-column-width="12*"/>
    </style:style>
    <style:style style:family="table-column" style:parent-style-name="colspec" style:name="id1-3-2-5-275-1-3">
      <style:table-column-properties style:rel-column-width="17*"/>
    </style:style>
    <style:style style:family="table-column" style:parent-style-name="colspec" style:name="id1-3-2-5-275-1-4">
      <style:table-column-properties style:rel-column-width="20*"/>
    </style:style>
    <style:style style:family="table-column" style:parent-style-name="colspec" style:name="id1-3-2-5-278-1-1">
      <style:table-column-properties style:rel-column-width="45*"/>
    </style:style>
    <style:style style:family="table-column" style:parent-style-name="colspec" style:name="id1-3-2-5-278-1-2">
      <style:table-column-properties style:rel-column-width="12*"/>
    </style:style>
    <style:style style:family="table-column" style:parent-style-name="colspec" style:name="id1-3-2-5-278-1-3">
      <style:table-column-properties style:rel-column-width="17*"/>
    </style:style>
    <style:style style:family="table-column" style:parent-style-name="colspec" style:name="id1-3-2-5-278-1-4">
      <style:table-column-properties style:rel-column-width="21*"/>
    </style:style>
    <style:style style:family="table-column" style:parent-style-name="colspec" style:name="id1-3-2-5-281-1-1">
      <style:table-column-properties style:rel-column-width="45*"/>
    </style:style>
    <style:style style:family="table-column" style:parent-style-name="colspec" style:name="id1-3-2-5-281-1-2">
      <style:table-column-properties style:rel-column-width="12*"/>
    </style:style>
    <style:style style:family="table-column" style:parent-style-name="colspec" style:name="id1-3-2-5-281-1-3">
      <style:table-column-properties style:rel-column-width="17*"/>
    </style:style>
    <style:style style:family="table-column" style:parent-style-name="colspec" style:name="id1-3-2-5-281-1-4">
      <style:table-column-properties style:rel-column-width="21*"/>
    </style:style>
    <style:style style:family="table-column" style:parent-style-name="colspec" style:name="id1-3-2-5-284-1-1">
      <style:table-column-properties style:rel-column-width="45*"/>
    </style:style>
    <style:style style:family="table-column" style:parent-style-name="colspec" style:name="id1-3-2-5-284-1-2">
      <style:table-column-properties style:rel-column-width="12*"/>
    </style:style>
    <style:style style:family="table-column" style:parent-style-name="colspec" style:name="id1-3-2-5-284-1-3">
      <style:table-column-properties style:rel-column-width="17*"/>
    </style:style>
    <style:style style:family="table-column" style:parent-style-name="colspec" style:name="id1-3-2-5-284-1-4">
      <style:table-column-properties style:rel-column-width="20*"/>
    </style:style>
    <style:style style:family="table-column" style:parent-style-name="colspec" style:name="id1-3-2-5-287-1-1">
      <style:table-column-properties style:rel-column-width="45*"/>
    </style:style>
    <style:style style:family="table-column" style:parent-style-name="colspec" style:name="id1-3-2-5-287-1-2">
      <style:table-column-properties style:rel-column-width="12*"/>
    </style:style>
    <style:style style:family="table-column" style:parent-style-name="colspec" style:name="id1-3-2-5-287-1-3">
      <style:table-column-properties style:rel-column-width="17*"/>
    </style:style>
    <style:style style:family="table-column" style:parent-style-name="colspec" style:name="id1-3-2-5-287-1-4">
      <style:table-column-properties style:rel-column-width="20*"/>
    </style:style>
    <style:style style:family="table-column" style:parent-style-name="colspec" style:name="id1-3-2-5-290-1-1">
      <style:table-column-properties style:rel-column-width="45*"/>
    </style:style>
    <style:style style:family="table-column" style:parent-style-name="colspec" style:name="id1-3-2-5-290-1-2">
      <style:table-column-properties style:rel-column-width="12*"/>
    </style:style>
    <style:style style:family="table-column" style:parent-style-name="colspec" style:name="id1-3-2-5-290-1-3">
      <style:table-column-properties style:rel-column-width="17*"/>
    </style:style>
    <style:style style:family="table-column" style:parent-style-name="colspec" style:name="id1-3-2-5-290-1-4">
      <style:table-column-properties style:rel-column-width="20*"/>
    </style:style>
    <style:style style:family="table-column" style:parent-style-name="colspec" style:name="id1-3-2-5-294-1-1">
      <style:table-column-properties style:rel-column-width="43*"/>
    </style:style>
    <style:style style:family="table-column" style:parent-style-name="colspec" style:name="id1-3-2-5-294-1-2">
      <style:table-column-properties style:rel-column-width="14*"/>
    </style:style>
    <style:style style:family="table-column" style:parent-style-name="colspec" style:name="id1-3-2-5-294-1-3">
      <style:table-column-properties style:rel-column-width="17*"/>
    </style:style>
    <style:style style:family="table-column" style:parent-style-name="colspec" style:name="id1-3-2-5-294-1-4">
      <style:table-column-properties style:rel-column-width="20*"/>
    </style:style>
    <style:style style:family="table-column" style:parent-style-name="colspec" style:name="id1-3-2-5-297-1-1">
      <style:table-column-properties style:rel-column-width="43*"/>
    </style:style>
    <style:style style:family="table-column" style:parent-style-name="colspec" style:name="id1-3-2-5-297-1-2">
      <style:table-column-properties style:rel-column-width="14*"/>
    </style:style>
    <style:style style:family="table-column" style:parent-style-name="colspec" style:name="id1-3-2-5-297-1-3">
      <style:table-column-properties style:rel-column-width="17*"/>
    </style:style>
    <style:style style:family="table-column" style:parent-style-name="colspec" style:name="id1-3-2-5-297-1-4">
      <style:table-column-properties style:rel-column-width="20*"/>
    </style:style>
    <style:style style:family="table-column" style:parent-style-name="colspec" style:name="id1-3-2-5-300-1-1">
      <style:table-column-properties style:rel-column-width="43*"/>
    </style:style>
    <style:style style:family="table-column" style:parent-style-name="colspec" style:name="id1-3-2-5-300-1-2">
      <style:table-column-properties style:rel-column-width="14*"/>
    </style:style>
    <style:style style:family="table-column" style:parent-style-name="colspec" style:name="id1-3-2-5-300-1-3">
      <style:table-column-properties style:rel-column-width="17*"/>
    </style:style>
    <style:style style:family="table-column" style:parent-style-name="colspec" style:name="id1-3-2-5-300-1-4">
      <style:table-column-properties style:rel-column-width="20*"/>
    </style:style>
    <style:style style:family="table-column" style:parent-style-name="colspec" style:name="id1-3-2-5-303-1-1">
      <style:table-column-properties style:rel-column-width="43*"/>
    </style:style>
    <style:style style:family="table-column" style:parent-style-name="colspec" style:name="id1-3-2-5-303-1-2">
      <style:table-column-properties style:rel-column-width="14*"/>
    </style:style>
    <style:style style:family="table-column" style:parent-style-name="colspec" style:name="id1-3-2-5-303-1-3">
      <style:table-column-properties style:rel-column-width="17*"/>
    </style:style>
    <style:style style:family="table-column" style:parent-style-name="colspec" style:name="id1-3-2-5-303-1-4">
      <style:table-column-properties style:rel-column-width="20*"/>
    </style:style>
    <style:style style:family="table-column" style:parent-style-name="colspec" style:name="id1-3-2-5-306-1-1">
      <style:table-column-properties style:rel-column-width="43*"/>
    </style:style>
    <style:style style:family="table-column" style:parent-style-name="colspec" style:name="id1-3-2-5-306-1-2">
      <style:table-column-properties style:rel-column-width="14*"/>
    </style:style>
    <style:style style:family="table-column" style:parent-style-name="colspec" style:name="id1-3-2-5-306-1-3">
      <style:table-column-properties style:rel-column-width="17*"/>
    </style:style>
    <style:style style:family="table-column" style:parent-style-name="colspec" style:name="id1-3-2-5-306-1-4">
      <style:table-column-properties style:rel-column-width="20*"/>
    </style:style>
    <style:style style:family="table-column" style:parent-style-name="colspec" style:name="id1-3-2-5-309-1-1">
      <style:table-column-properties style:rel-column-width="43*"/>
    </style:style>
    <style:style style:family="table-column" style:parent-style-name="colspec" style:name="id1-3-2-5-309-1-2">
      <style:table-column-properties style:rel-column-width="14*"/>
    </style:style>
    <style:style style:family="table-column" style:parent-style-name="colspec" style:name="id1-3-2-5-309-1-3">
      <style:table-column-properties style:rel-column-width="17*"/>
    </style:style>
    <style:style style:family="table-column" style:parent-style-name="colspec" style:name="id1-3-2-5-309-1-4">
      <style:table-column-properties style:rel-column-width="20*"/>
    </style:style>
    <style:style style:family="table-column" style:parent-style-name="colspec" style:name="id1-3-2-5-312-1-1">
      <style:table-column-properties style:rel-column-width="43*"/>
    </style:style>
    <style:style style:family="table-column" style:parent-style-name="colspec" style:name="id1-3-2-5-312-1-2">
      <style:table-column-properties style:rel-column-width="14*"/>
    </style:style>
    <style:style style:family="table-column" style:parent-style-name="colspec" style:name="id1-3-2-5-312-1-3">
      <style:table-column-properties style:rel-column-width="17*"/>
    </style:style>
    <style:style style:family="table-column" style:parent-style-name="colspec" style:name="id1-3-2-5-312-1-4">
      <style:table-column-properties style:rel-column-width="20*"/>
    </style:style>
    <style:style style:family="table-column" style:parent-style-name="colspec" style:name="id1-3-2-5-315-1-1">
      <style:table-column-properties style:rel-column-width="43*"/>
    </style:style>
    <style:style style:family="table-column" style:parent-style-name="colspec" style:name="id1-3-2-5-315-1-2">
      <style:table-column-properties style:rel-column-width="14*"/>
    </style:style>
    <style:style style:family="table-column" style:parent-style-name="colspec" style:name="id1-3-2-5-315-1-3">
      <style:table-column-properties style:rel-column-width="17*"/>
    </style:style>
    <style:style style:family="table-column" style:parent-style-name="colspec" style:name="id1-3-2-5-315-1-4">
      <style:table-column-properties style:rel-column-width="20*"/>
    </style:style>
    <style:style style:family="table-column" style:parent-style-name="colspec" style:name="id1-3-2-5-318-1-1">
      <style:table-column-properties style:rel-column-width="43*"/>
    </style:style>
    <style:style style:family="table-column" style:parent-style-name="colspec" style:name="id1-3-2-5-318-1-2">
      <style:table-column-properties style:rel-column-width="14*"/>
    </style:style>
    <style:style style:family="table-column" style:parent-style-name="colspec" style:name="id1-3-2-5-318-1-3">
      <style:table-column-properties style:rel-column-width="17*"/>
    </style:style>
    <style:style style:family="table-column" style:parent-style-name="colspec" style:name="id1-3-2-5-318-1-4">
      <style:table-column-properties style:rel-column-width="20*"/>
    </style:style>
    <style:style style:family="table-column" style:parent-style-name="colspec" style:name="id1-3-2-5-321-1-1">
      <style:table-column-properties style:rel-column-width="43*"/>
    </style:style>
    <style:style style:family="table-column" style:parent-style-name="colspec" style:name="id1-3-2-5-321-1-2">
      <style:table-column-properties style:rel-column-width="14*"/>
    </style:style>
    <style:style style:family="table-column" style:parent-style-name="colspec" style:name="id1-3-2-5-321-1-3">
      <style:table-column-properties style:rel-column-width="17*"/>
    </style:style>
    <style:style style:family="table-column" style:parent-style-name="colspec" style:name="id1-3-2-5-321-1-4">
      <style:table-column-properties style:rel-column-width="20*"/>
    </style:style>
    <style:style style:family="table-column" style:parent-style-name="colspec" style:name="id1-3-2-5-324-1-1">
      <style:table-column-properties style:rel-column-width="43*"/>
    </style:style>
    <style:style style:family="table-column" style:parent-style-name="colspec" style:name="id1-3-2-5-324-1-2">
      <style:table-column-properties style:rel-column-width="14*"/>
    </style:style>
    <style:style style:family="table-column" style:parent-style-name="colspec" style:name="id1-3-2-5-324-1-3">
      <style:table-column-properties style:rel-column-width="17*"/>
    </style:style>
    <style:style style:family="table-column" style:parent-style-name="colspec" style:name="id1-3-2-5-324-1-4">
      <style:table-column-properties style:rel-column-width="20*"/>
    </style:style>
    <style:style style:family="table-column" style:parent-style-name="colspec" style:name="id1-3-2-5-327-1-1">
      <style:table-column-properties style:rel-column-width="43*"/>
    </style:style>
    <style:style style:family="table-column" style:parent-style-name="colspec" style:name="id1-3-2-5-327-1-2">
      <style:table-column-properties style:rel-column-width="14*"/>
    </style:style>
    <style:style style:family="table-column" style:parent-style-name="colspec" style:name="id1-3-2-5-327-1-3">
      <style:table-column-properties style:rel-column-width="17*"/>
    </style:style>
    <style:style style:family="table-column" style:parent-style-name="colspec" style:name="id1-3-2-5-327-1-4">
      <style:table-column-properties style:rel-column-width="20*"/>
    </style:style>
    <style:style style:family="table-column" style:parent-style-name="colspec" style:name="id1-3-2-5-330-1-1">
      <style:table-column-properties style:rel-column-width="43*"/>
    </style:style>
    <style:style style:family="table-column" style:parent-style-name="colspec" style:name="id1-3-2-5-330-1-2">
      <style:table-column-properties style:rel-column-width="14*"/>
    </style:style>
    <style:style style:family="table-column" style:parent-style-name="colspec" style:name="id1-3-2-5-330-1-3">
      <style:table-column-properties style:rel-column-width="17*"/>
    </style:style>
    <style:style style:family="table-column" style:parent-style-name="colspec" style:name="id1-3-2-5-330-1-4">
      <style:table-column-properties style:rel-column-width="20*"/>
    </style:style>
    <style:style style:family="table-column" style:parent-style-name="colspec" style:name="id1-3-2-5-333-1-1">
      <style:table-column-properties style:rel-column-width="43*"/>
    </style:style>
    <style:style style:family="table-column" style:parent-style-name="colspec" style:name="id1-3-2-5-333-1-2">
      <style:table-column-properties style:rel-column-width="14*"/>
    </style:style>
    <style:style style:family="table-column" style:parent-style-name="colspec" style:name="id1-3-2-5-333-1-3">
      <style:table-column-properties style:rel-column-width="17*"/>
    </style:style>
    <style:style style:family="table-column" style:parent-style-name="colspec" style:name="id1-3-2-5-333-1-4">
      <style:table-column-properties style:rel-column-width="20*"/>
    </style:style>
    <style:style style:family="table-column" style:parent-style-name="colspec" style:name="id1-3-2-5-336-1-1">
      <style:table-column-properties style:rel-column-width="43*"/>
    </style:style>
    <style:style style:family="table-column" style:parent-style-name="colspec" style:name="id1-3-2-5-336-1-2">
      <style:table-column-properties style:rel-column-width="14*"/>
    </style:style>
    <style:style style:family="table-column" style:parent-style-name="colspec" style:name="id1-3-2-5-336-1-3">
      <style:table-column-properties style:rel-column-width="17*"/>
    </style:style>
    <style:style style:family="table-column" style:parent-style-name="colspec" style:name="id1-3-2-5-336-1-4">
      <style:table-column-properties style:rel-column-width="20*"/>
    </style:style>
    <style:style style:family="table-column" style:parent-style-name="colspec" style:name="id1-3-2-5-339-1-1">
      <style:table-column-properties style:rel-column-width="43*"/>
    </style:style>
    <style:style style:family="table-column" style:parent-style-name="colspec" style:name="id1-3-2-5-339-1-2">
      <style:table-column-properties style:rel-column-width="14*"/>
    </style:style>
    <style:style style:family="table-column" style:parent-style-name="colspec" style:name="id1-3-2-5-339-1-3">
      <style:table-column-properties style:rel-column-width="17*"/>
    </style:style>
    <style:style style:family="table-column" style:parent-style-name="colspec" style:name="id1-3-2-5-339-1-4">
      <style:table-column-properties style:rel-column-width="20*"/>
    </style:style>
    <style:style style:family="table-column" style:parent-style-name="colspec" style:name="id1-3-2-5-345-1-1">
      <style:table-column-properties style:rel-column-width="43*"/>
    </style:style>
    <style:style style:family="table-column" style:parent-style-name="colspec" style:name="id1-3-2-5-345-1-2">
      <style:table-column-properties style:rel-column-width="14*"/>
    </style:style>
    <style:style style:family="table-column" style:parent-style-name="colspec" style:name="id1-3-2-5-345-1-3">
      <style:table-column-properties style:rel-column-width="17*"/>
    </style:style>
    <style:style style:family="table-column" style:parent-style-name="colspec" style:name="id1-3-2-5-345-1-4">
      <style:table-column-properties style:rel-column-width="21*"/>
    </style:style>
    <style:style style:family="table-column" style:parent-style-name="colspec" style:name="id1-3-2-5-348-1-1">
      <style:table-column-properties style:rel-column-width="43*"/>
    </style:style>
    <style:style style:family="table-column" style:parent-style-name="colspec" style:name="id1-3-2-5-348-1-2">
      <style:table-column-properties style:rel-column-width="14*"/>
    </style:style>
    <style:style style:family="table-column" style:parent-style-name="colspec" style:name="id1-3-2-5-348-1-3">
      <style:table-column-properties style:rel-column-width="17*"/>
    </style:style>
    <style:style style:family="table-column" style:parent-style-name="colspec" style:name="id1-3-2-5-348-1-4">
      <style:table-column-properties style:rel-column-width="20*"/>
    </style:style>
    <style:style style:family="table-column" style:parent-style-name="colspec" style:name="id1-3-2-5-351-1-1">
      <style:table-column-properties style:rel-column-width="43*"/>
    </style:style>
    <style:style style:family="table-column" style:parent-style-name="colspec" style:name="id1-3-2-5-351-1-2">
      <style:table-column-properties style:rel-column-width="14*"/>
    </style:style>
    <style:style style:family="table-column" style:parent-style-name="colspec" style:name="id1-3-2-5-351-1-3">
      <style:table-column-properties style:rel-column-width="17*"/>
    </style:style>
    <style:style style:family="table-column" style:parent-style-name="colspec" style:name="id1-3-2-5-351-1-4">
      <style:table-column-properties style:rel-column-width="20*"/>
    </style:style>
    <style:style style:family="table-column" style:parent-style-name="colspec" style:name="id1-3-2-5-354-1-1">
      <style:table-column-properties style:rel-column-width="42*"/>
    </style:style>
    <style:style style:family="table-column" style:parent-style-name="colspec" style:name="id1-3-2-5-354-1-2">
      <style:table-column-properties style:rel-column-width="15*"/>
    </style:style>
    <style:style style:family="table-column" style:parent-style-name="colspec" style:name="id1-3-2-5-354-1-3">
      <style:table-column-properties style:rel-column-width="17*"/>
    </style:style>
    <style:style style:family="table-column" style:parent-style-name="colspec" style:name="id1-3-2-5-354-1-4">
      <style:table-column-properties style:rel-column-width="20*"/>
    </style:style>
    <style:style style:family="table-column" style:parent-style-name="colspec" style:name="id1-3-2-5-357-1-1">
      <style:table-column-properties style:rel-column-width="42*"/>
    </style:style>
    <style:style style:family="table-column" style:parent-style-name="colspec" style:name="id1-3-2-5-357-1-2">
      <style:table-column-properties style:rel-column-width="15*"/>
    </style:style>
    <style:style style:family="table-column" style:parent-style-name="colspec" style:name="id1-3-2-5-357-1-3">
      <style:table-column-properties style:rel-column-width="17*"/>
    </style:style>
    <style:style style:family="table-column" style:parent-style-name="colspec" style:name="id1-3-2-5-357-1-4">
      <style:table-column-properties style:rel-column-width="20*"/>
    </style:style>
    <style:style style:family="table-column" style:parent-style-name="colspec" style:name="id1-3-2-5-360-1-1">
      <style:table-column-properties style:rel-column-width="42*"/>
    </style:style>
    <style:style style:family="table-column" style:parent-style-name="colspec" style:name="id1-3-2-5-360-1-2">
      <style:table-column-properties style:rel-column-width="15*"/>
    </style:style>
    <style:style style:family="table-column" style:parent-style-name="colspec" style:name="id1-3-2-5-360-1-3">
      <style:table-column-properties style:rel-column-width="17*"/>
    </style:style>
    <style:style style:family="table-column" style:parent-style-name="colspec" style:name="id1-3-2-5-360-1-4">
      <style:table-column-properties style:rel-column-width="20*"/>
    </style:style>
    <style:style style:family="table-column" style:parent-style-name="colspec" style:name="id1-3-2-5-363-1-1">
      <style:table-column-properties style:rel-column-width="42*"/>
    </style:style>
    <style:style style:family="table-column" style:parent-style-name="colspec" style:name="id1-3-2-5-363-1-2">
      <style:table-column-properties style:rel-column-width="15*"/>
    </style:style>
    <style:style style:family="table-column" style:parent-style-name="colspec" style:name="id1-3-2-5-363-1-3">
      <style:table-column-properties style:rel-column-width="17*"/>
    </style:style>
    <style:style style:family="table-column" style:parent-style-name="colspec" style:name="id1-3-2-5-363-1-4">
      <style:table-column-properties style:rel-column-width="20*"/>
    </style:style>
    <style:style style:family="table-column" style:parent-style-name="colspec" style:name="id1-3-2-5-366-1-1">
      <style:table-column-properties style:rel-column-width="42*"/>
    </style:style>
    <style:style style:family="table-column" style:parent-style-name="colspec" style:name="id1-3-2-5-366-1-2">
      <style:table-column-properties style:rel-column-width="15*"/>
    </style:style>
    <style:style style:family="table-column" style:parent-style-name="colspec" style:name="id1-3-2-5-366-1-3">
      <style:table-column-properties style:rel-column-width="17*"/>
    </style:style>
    <style:style style:family="table-column" style:parent-style-name="colspec" style:name="id1-3-2-5-366-1-4">
      <style:table-column-properties style:rel-column-width="20*"/>
    </style:style>
    <style:style style:family="table-column" style:parent-style-name="colspec" style:name="id1-3-2-5-369-1-1">
      <style:table-column-properties style:rel-column-width="42*"/>
    </style:style>
    <style:style style:family="table-column" style:parent-style-name="colspec" style:name="id1-3-2-5-369-1-2">
      <style:table-column-properties style:rel-column-width="15*"/>
    </style:style>
    <style:style style:family="table-column" style:parent-style-name="colspec" style:name="id1-3-2-5-369-1-3">
      <style:table-column-properties style:rel-column-width="17*"/>
    </style:style>
    <style:style style:family="table-column" style:parent-style-name="colspec" style:name="id1-3-2-5-369-1-4">
      <style:table-column-properties style:rel-column-width="20*"/>
    </style:style>
    <style:style style:family="table-column" style:parent-style-name="colspec" style:name="id1-3-2-5-372-1-1">
      <style:table-column-properties style:rel-column-width="42*"/>
    </style:style>
    <style:style style:family="table-column" style:parent-style-name="colspec" style:name="id1-3-2-5-372-1-2">
      <style:table-column-properties style:rel-column-width="15*"/>
    </style:style>
    <style:style style:family="table-column" style:parent-style-name="colspec" style:name="id1-3-2-5-372-1-3">
      <style:table-column-properties style:rel-column-width="17*"/>
    </style:style>
    <style:style style:family="table-column" style:parent-style-name="colspec" style:name="id1-3-2-5-372-1-4">
      <style:table-column-properties style:rel-column-width="20*"/>
    </style:style>
    <style:style style:family="table-column" style:parent-style-name="colspec" style:name="id1-3-2-5-375-1-1">
      <style:table-column-properties style:rel-column-width="42*"/>
    </style:style>
    <style:style style:family="table-column" style:parent-style-name="colspec" style:name="id1-3-2-5-375-1-2">
      <style:table-column-properties style:rel-column-width="15*"/>
    </style:style>
    <style:style style:family="table-column" style:parent-style-name="colspec" style:name="id1-3-2-5-375-1-3">
      <style:table-column-properties style:rel-column-width="17*"/>
    </style:style>
    <style:style style:family="table-column" style:parent-style-name="colspec" style:name="id1-3-2-5-375-1-4">
      <style:table-column-properties style:rel-column-width="21*"/>
    </style:style>
    <style:style style:family="table-column" style:parent-style-name="colspec" style:name="id1-3-2-5-378-1-1">
      <style:table-column-properties style:rel-column-width="42*"/>
    </style:style>
    <style:style style:family="table-column" style:parent-style-name="colspec" style:name="id1-3-2-5-378-1-2">
      <style:table-column-properties style:rel-column-width="15*"/>
    </style:style>
    <style:style style:family="table-column" style:parent-style-name="colspec" style:name="id1-3-2-5-378-1-3">
      <style:table-column-properties style:rel-column-width="17*"/>
    </style:style>
    <style:style style:family="table-column" style:parent-style-name="colspec" style:name="id1-3-2-5-378-1-4">
      <style:table-column-properties style:rel-column-width="20*"/>
    </style:style>
    <style:style style:family="table-column" style:parent-style-name="colspec" style:name="id1-3-2-5-381-1-1">
      <style:table-column-properties style:rel-column-width="42*"/>
    </style:style>
    <style:style style:family="table-column" style:parent-style-name="colspec" style:name="id1-3-2-5-381-1-2">
      <style:table-column-properties style:rel-column-width="15*"/>
    </style:style>
    <style:style style:family="table-column" style:parent-style-name="colspec" style:name="id1-3-2-5-381-1-3">
      <style:table-column-properties style:rel-column-width="17*"/>
    </style:style>
    <style:style style:family="table-column" style:parent-style-name="colspec" style:name="id1-3-2-5-381-1-4">
      <style:table-column-properties style:rel-column-width="20*"/>
    </style:style>
    <style:style style:family="table-column" style:parent-style-name="colspec" style:name="id1-3-2-5-384-1-1">
      <style:table-column-properties style:rel-column-width="42*"/>
    </style:style>
    <style:style style:family="table-column" style:parent-style-name="colspec" style:name="id1-3-2-5-384-1-2">
      <style:table-column-properties style:rel-column-width="15*"/>
    </style:style>
    <style:style style:family="table-column" style:parent-style-name="colspec" style:name="id1-3-2-5-384-1-3">
      <style:table-column-properties style:rel-column-width="17*"/>
    </style:style>
    <style:style style:family="table-column" style:parent-style-name="colspec" style:name="id1-3-2-5-384-1-4">
      <style:table-column-properties style:rel-column-width="20*"/>
    </style:style>
    <style:style style:family="table-column" style:parent-style-name="colspec" style:name="id1-3-2-5-387-1-1">
      <style:table-column-properties style:rel-column-width="42*"/>
    </style:style>
    <style:style style:family="table-column" style:parent-style-name="colspec" style:name="id1-3-2-5-387-1-2">
      <style:table-column-properties style:rel-column-width="15*"/>
    </style:style>
    <style:style style:family="table-column" style:parent-style-name="colspec" style:name="id1-3-2-5-387-1-3">
      <style:table-column-properties style:rel-column-width="17*"/>
    </style:style>
    <style:style style:family="table-column" style:parent-style-name="colspec" style:name="id1-3-2-5-387-1-4">
      <style:table-column-properties style:rel-column-width="20*"/>
    </style:style>
    <style:style style:family="table-column" style:parent-style-name="colspec" style:name="id1-3-2-5-390-1-1">
      <style:table-column-properties style:rel-column-width="42*"/>
    </style:style>
    <style:style style:family="table-column" style:parent-style-name="colspec" style:name="id1-3-2-5-390-1-2">
      <style:table-column-properties style:rel-column-width="15*"/>
    </style:style>
    <style:style style:family="table-column" style:parent-style-name="colspec" style:name="id1-3-2-5-390-1-3">
      <style:table-column-properties style:rel-column-width="17*"/>
    </style:style>
    <style:style style:family="table-column" style:parent-style-name="colspec" style:name="id1-3-2-5-390-1-4">
      <style:table-column-properties style:rel-column-width="20*"/>
    </style:style>
    <style:style style:family="table-column" style:parent-style-name="colspec" style:name="id1-3-2-5-393-1-1">
      <style:table-column-properties style:rel-column-width="42*"/>
    </style:style>
    <style:style style:family="table-column" style:parent-style-name="colspec" style:name="id1-3-2-5-393-1-2">
      <style:table-column-properties style:rel-column-width="15*"/>
    </style:style>
    <style:style style:family="table-column" style:parent-style-name="colspec" style:name="id1-3-2-5-393-1-3">
      <style:table-column-properties style:rel-column-width="17*"/>
    </style:style>
    <style:style style:family="table-column" style:parent-style-name="colspec" style:name="id1-3-2-5-393-1-4">
      <style:table-column-properties style:rel-column-width="21*"/>
    </style:style>
    <style:style style:family="table-column" style:parent-style-name="colspec" style:name="id1-3-2-5-396-1-1">
      <style:table-column-properties style:rel-column-width="42*"/>
    </style:style>
    <style:style style:family="table-column" style:parent-style-name="colspec" style:name="id1-3-2-5-396-1-2">
      <style:table-column-properties style:rel-column-width="15*"/>
    </style:style>
    <style:style style:family="table-column" style:parent-style-name="colspec" style:name="id1-3-2-5-396-1-3">
      <style:table-column-properties style:rel-column-width="17*"/>
    </style:style>
    <style:style style:family="table-column" style:parent-style-name="colspec" style:name="id1-3-2-5-396-1-4">
      <style:table-column-properties style:rel-column-width="20*"/>
    </style:style>
    <style:style style:family="table-column" style:parent-style-name="colspec" style:name="id1-3-2-5-399-1-1">
      <style:table-column-properties style:rel-column-width="42*"/>
    </style:style>
    <style:style style:family="table-column" style:parent-style-name="colspec" style:name="id1-3-2-5-399-1-2">
      <style:table-column-properties style:rel-column-width="15*"/>
    </style:style>
    <style:style style:family="table-column" style:parent-style-name="colspec" style:name="id1-3-2-5-399-1-3">
      <style:table-column-properties style:rel-column-width="17*"/>
    </style:style>
    <style:style style:family="table-column" style:parent-style-name="colspec" style:name="id1-3-2-5-399-1-4">
      <style:table-column-properties style:rel-column-width="20*"/>
    </style:style>
    <style:style style:family="table-column" style:parent-style-name="colspec" style:name="id1-3-2-5-403-1-1">
      <style:table-column-properties style:rel-column-width="42*"/>
    </style:style>
    <style:style style:family="table-column" style:parent-style-name="colspec" style:name="id1-3-2-5-403-1-2">
      <style:table-column-properties style:rel-column-width="15*"/>
    </style:style>
    <style:style style:family="table-column" style:parent-style-name="colspec" style:name="id1-3-2-5-403-1-3">
      <style:table-column-properties style:rel-column-width="17*"/>
    </style:style>
    <style:style style:family="table-column" style:parent-style-name="colspec" style:name="id1-3-2-5-403-1-4">
      <style:table-column-properties style:rel-column-width="20*"/>
    </style:style>
    <style:style style:family="table-column" style:parent-style-name="colspec" style:name="id1-3-2-5-406-1-1">
      <style:table-column-properties style:rel-column-width="42*"/>
    </style:style>
    <style:style style:family="table-column" style:parent-style-name="colspec" style:name="id1-3-2-5-406-1-2">
      <style:table-column-properties style:rel-column-width="15*"/>
    </style:style>
    <style:style style:family="table-column" style:parent-style-name="colspec" style:name="id1-3-2-5-406-1-3">
      <style:table-column-properties style:rel-column-width="17*"/>
    </style:style>
    <style:style style:family="table-column" style:parent-style-name="colspec" style:name="id1-3-2-5-406-1-4">
      <style:table-column-properties style:rel-column-width="20*"/>
    </style:style>
    <style:style style:family="table-column" style:parent-style-name="colspec" style:name="id1-3-2-5-409-1-1">
      <style:table-column-properties style:rel-column-width="42*"/>
    </style:style>
    <style:style style:family="table-column" style:parent-style-name="colspec" style:name="id1-3-2-5-409-1-2">
      <style:table-column-properties style:rel-column-width="15*"/>
    </style:style>
    <style:style style:family="table-column" style:parent-style-name="colspec" style:name="id1-3-2-5-409-1-3">
      <style:table-column-properties style:rel-column-width="17*"/>
    </style:style>
    <style:style style:family="table-column" style:parent-style-name="colspec" style:name="id1-3-2-5-409-1-4">
      <style:table-column-properties style:rel-column-width="20*"/>
    </style:style>
    <style:style style:family="table-column" style:parent-style-name="colspec" style:name="id1-3-2-5-412-1-1">
      <style:table-column-properties style:rel-column-width="42*"/>
    </style:style>
    <style:style style:family="table-column" style:parent-style-name="colspec" style:name="id1-3-2-5-412-1-2">
      <style:table-column-properties style:rel-column-width="15*"/>
    </style:style>
    <style:style style:family="table-column" style:parent-style-name="colspec" style:name="id1-3-2-5-412-1-3">
      <style:table-column-properties style:rel-column-width="17*"/>
    </style:style>
    <style:style style:family="table-column" style:parent-style-name="colspec" style:name="id1-3-2-5-412-1-4">
      <style:table-column-properties style:rel-column-width="20*"/>
    </style:style>
    <style:style style:family="table-column" style:parent-style-name="colspec" style:name="id1-3-2-5-415-1-1">
      <style:table-column-properties style:rel-column-width="42*"/>
    </style:style>
    <style:style style:family="table-column" style:parent-style-name="colspec" style:name="id1-3-2-5-415-1-2">
      <style:table-column-properties style:rel-column-width="15*"/>
    </style:style>
    <style:style style:family="table-column" style:parent-style-name="colspec" style:name="id1-3-2-5-415-1-3">
      <style:table-column-properties style:rel-column-width="17*"/>
    </style:style>
    <style:style style:family="table-column" style:parent-style-name="colspec" style:name="id1-3-2-5-415-1-4">
      <style:table-column-properties style:rel-column-width="21*"/>
    </style:style>
    <style:style style:family="table-column" style:parent-style-name="colspec" style:name="id1-3-2-5-418-1-1">
      <style:table-column-properties style:rel-column-width="42*"/>
    </style:style>
    <style:style style:family="table-column" style:parent-style-name="colspec" style:name="id1-3-2-5-418-1-2">
      <style:table-column-properties style:rel-column-width="15*"/>
    </style:style>
    <style:style style:family="table-column" style:parent-style-name="colspec" style:name="id1-3-2-5-418-1-3">
      <style:table-column-properties style:rel-column-width="17*"/>
    </style:style>
    <style:style style:family="table-column" style:parent-style-name="colspec" style:name="id1-3-2-5-418-1-4">
      <style:table-column-properties style:rel-column-width="20*"/>
    </style:style>
    <text:list-style style:name="id1-3-2-5-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424-1-1">
      <style:table-column-properties style:rel-column-width="42*"/>
    </style:style>
    <style:style style:family="table-column" style:parent-style-name="colspec" style:name="id1-3-2-5-424-1-2">
      <style:table-column-properties style:rel-column-width="15*"/>
    </style:style>
    <style:style style:family="table-column" style:parent-style-name="colspec" style:name="id1-3-2-5-424-1-3">
      <style:table-column-properties style:rel-column-width="17*"/>
    </style:style>
    <style:style style:family="table-column" style:parent-style-name="colspec" style:name="id1-3-2-5-424-1-4">
      <style:table-column-properties style:rel-column-width="20*"/>
    </style:style>
    <style:style style:family="table-column" style:parent-style-name="colspec" style:name="id1-3-2-5-427-1-1">
      <style:table-column-properties style:rel-column-width="42*"/>
    </style:style>
    <style:style style:family="table-column" style:parent-style-name="colspec" style:name="id1-3-2-5-427-1-2">
      <style:table-column-properties style:rel-column-width="15*"/>
    </style:style>
    <style:style style:family="table-column" style:parent-style-name="colspec" style:name="id1-3-2-5-427-1-3">
      <style:table-column-properties style:rel-column-width="17*"/>
    </style:style>
    <style:style style:family="table-column" style:parent-style-name="colspec" style:name="id1-3-2-5-427-1-4">
      <style:table-column-properties style:rel-column-width="20*"/>
    </style:style>
    <style:style style:family="table-column" style:parent-style-name="colspec" style:name="id1-3-2-5-430-1-1">
      <style:table-column-properties style:rel-column-width="42*"/>
    </style:style>
    <style:style style:family="table-column" style:parent-style-name="colspec" style:name="id1-3-2-5-430-1-2">
      <style:table-column-properties style:rel-column-width="15*"/>
    </style:style>
    <style:style style:family="table-column" style:parent-style-name="colspec" style:name="id1-3-2-5-430-1-3">
      <style:table-column-properties style:rel-column-width="17*"/>
    </style:style>
    <style:style style:family="table-column" style:parent-style-name="colspec" style:name="id1-3-2-5-430-1-4">
      <style:table-column-properties style:rel-column-width="20*"/>
    </style:style>
    <style:style style:family="table-column" style:parent-style-name="colspec" style:name="id1-3-2-5-433-1-1">
      <style:table-column-properties style:rel-column-width="42*"/>
    </style:style>
    <style:style style:family="table-column" style:parent-style-name="colspec" style:name="id1-3-2-5-433-1-2">
      <style:table-column-properties style:rel-column-width="15*"/>
    </style:style>
    <style:style style:family="table-column" style:parent-style-name="colspec" style:name="id1-3-2-5-433-1-3">
      <style:table-column-properties style:rel-column-width="17*"/>
    </style:style>
    <style:style style:family="table-column" style:parent-style-name="colspec" style:name="id1-3-2-5-433-1-4">
      <style:table-column-properties style:rel-column-width="21*"/>
    </style:style>
    <text:list-style style:name="id1-3-2-5-433-1-5-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1-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1-5-1-1-2-2">
      <text:list-level-style-bullet style:num-suffix="" text:bullet-char="​" text:level="1">
        <style:list-level-properties text:min-label-width="10mm"/>
      </text:list-level-style-bullet>
    </text:list-style>
    <text:list-style style:name="id1-3-2-5-433-1-5-1-1-2-3">
      <text:list-level-style-bullet style:num-suffix="" text:bullet-char="​" text:level="1">
        <style:list-level-properties text:min-label-width="10mm"/>
      </text:list-level-style-bullet>
    </text:list-style>
    <text:list-style style:name="id1-3-2-5-433-1-5-1-1-2-4">
      <text:list-level-style-bullet style:num-suffix="" text:bullet-char="​" text:level="1">
        <style:list-level-properties text:min-label-width="10mm"/>
      </text:list-level-style-bullet>
    </text:list-style>
    <text:list-style style:name="id1-3-2-5-433-1-5-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1-5-1-1-2-6">
      <text:list-level-style-bullet style:num-suffix="" text:bullet-char="​" text:level="1">
        <style:list-level-properties text:min-label-width="10mm"/>
      </text:list-level-style-bullet>
    </text:list-style>
    <text:list-style style:name="id1-3-2-5-433-1-5-1-1-2-7">
      <text:list-level-style-bullet style:num-suffix="" text:bullet-char="​" text:level="1">
        <style:list-level-properties text:min-label-width="10mm"/>
      </text:list-level-style-bullet>
    </text:list-style>
    <text:list-style style:name="id1-3-2-5-433-1-5-1-1-2-8">
      <text:list-level-style-bullet style:num-suffix="" text:bullet-char="​" text:level="1">
        <style:list-level-properties text:min-label-width="10mm"/>
      </text:list-level-style-bullet>
    </text:list-style>
    <style:style style:family="table-column" style:parent-style-name="colspec" style:name="id1-3-2-5-436-1-1">
      <style:table-column-properties style:rel-column-width="42*"/>
    </style:style>
    <style:style style:family="table-column" style:parent-style-name="colspec" style:name="id1-3-2-5-436-1-2">
      <style:table-column-properties style:rel-column-width="15*"/>
    </style:style>
    <style:style style:family="table-column" style:parent-style-name="colspec" style:name="id1-3-2-5-436-1-3">
      <style:table-column-properties style:rel-column-width="17*"/>
    </style:style>
    <style:style style:family="table-column" style:parent-style-name="colspec" style:name="id1-3-2-5-436-1-4">
      <style:table-column-properties style:rel-column-width="21*"/>
    </style:style>
    <style:style style:family="table-column" style:parent-style-name="colspec" style:name="id1-3-2-5-440-1-1">
      <style:table-column-properties style:rel-column-width="42*"/>
    </style:style>
    <style:style style:family="table-column" style:parent-style-name="colspec" style:name="id1-3-2-5-440-1-2">
      <style:table-column-properties style:rel-column-width="15*"/>
    </style:style>
    <style:style style:family="table-column" style:parent-style-name="colspec" style:name="id1-3-2-5-440-1-3">
      <style:table-column-properties style:rel-column-width="17*"/>
    </style:style>
    <style:style style:family="table-column" style:parent-style-name="colspec" style:name="id1-3-2-5-440-1-4">
      <style:table-column-properties style:rel-column-width="21*"/>
    </style:style>
    <style:style style:family="table-column" style:parent-style-name="colspec" style:name="id1-3-2-5-443-1-1">
      <style:table-column-properties style:rel-column-width="42*"/>
    </style:style>
    <style:style style:family="table-column" style:parent-style-name="colspec" style:name="id1-3-2-5-443-1-2">
      <style:table-column-properties style:rel-column-width="15*"/>
    </style:style>
    <style:style style:family="table-column" style:parent-style-name="colspec" style:name="id1-3-2-5-443-1-3">
      <style:table-column-properties style:rel-column-width="17*"/>
    </style:style>
    <style:style style:family="table-column" style:parent-style-name="colspec" style:name="id1-3-2-5-443-1-4">
      <style:table-column-properties style:rel-column-width="20*"/>
    </style:style>
    <style:style style:family="table-column" style:parent-style-name="colspec" style:name="id1-3-2-5-446-1-1">
      <style:table-column-properties style:rel-column-width="42*"/>
    </style:style>
    <style:style style:family="table-column" style:parent-style-name="colspec" style:name="id1-3-2-5-446-1-2">
      <style:table-column-properties style:rel-column-width="15*"/>
    </style:style>
    <style:style style:family="table-column" style:parent-style-name="colspec" style:name="id1-3-2-5-446-1-3">
      <style:table-column-properties style:rel-column-width="17*"/>
    </style:style>
    <style:style style:family="table-column" style:parent-style-name="colspec" style:name="id1-3-2-5-446-1-4">
      <style:table-column-properties style:rel-column-width="20*"/>
    </style:style>
  </office:automatic-styles>
  <office:body>
    <office:text>
      <text:p text:style-name="new_page_staatscourant"/>
      <text:p text:style-name="single-kop-titel">Besluit Mandaat, volmacht en machtiging gemeente Heumen 2025</text:p>
      <text:section text:name="regeling_id1-3-2" text:style-name="regeling">
        <text:section text:name="aanhef_id1-3-2-1" text:style-name="aanhef">
          <text:section text:name="preambule_id1-3-2-1-1" text:style-name="preambule">
            <text:p text:style-name="al"/>
            <text:p text:style-name="al">Burgemeester en wethouders van de gemeente Heumen en de burgemeester van de gemeente Heumen, ieder voor zover het hun, dan wel zijn bevoegdheden betreft;</text:p>
            <text:p text:style-name="al"/>
            <text:p text:style-name="al">gelet op afdeling 10.1.1 van de Algemene wet bestuursrecht, de Gemeentewet, alsmede op de betreffende bepalingen in bijzondere wetten; </text:p>
            <text:p text:style-name="al">en de daarvoor in de plaats tredende wet- en regelgeving, voor zover de aard en strekking niet wezenlijk verandert.</text:p>
            <text:p text:style-name="al"/>
            <text:p text:style-name="al">BESLUITEN:</text:p>
            <text:p text:style-name="al">Vast te stellen het Besluit mandaat, volmacht en machtiging gemeente Heumen 2025 en het daartoe behorende mandaatregist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list text:style-name="id1-3-2-2-1-3">
              <text:list-item text:style-override="id1-3-2-2-1-3-1">
                <text:number/>
                <text:p text:style-name="al"/>
              </text:list-item>
              <text:list-item text:style-override="id1-3-2-2-1-3-2">
                <text:number>a.</text:number>
                <text:p text:style-name="al">Mandaat: de bevoegdheid om in naam van een bestuursorgaan besluiten te nemen.</text:p>
              </text:list-item>
              <text:list-item text:style-override="id1-3-2-2-1-3-3">
                <text:number/>
                <text:p text:style-name="al"/>
              </text:list-item>
              <text:list-item text:style-override="id1-3-2-2-1-3-4">
                <text:number>b.</text:number>
                <text:p text:style-name="al">Volmacht: de toestemming tot het verrichten van privaatrechtelijke rechtshandelingen Machtiging: de toestemming tot het verrichten van handelingen die noch een besluit noch een privaatrechtelijke handeling zijn.</text:p>
              </text:list-item>
              <text:list-item text:style-override="id1-3-2-2-1-3-5">
                <text:number/>
                <text:p text:style-name="al"/>
              </text:list-item>
              <text:list-item text:style-override="id1-3-2-2-1-3-6">
                <text:number>c.</text:number>
                <text:p text:style-name="al">Mandaatgever: het bestuursorgaan dat mandaat verleent.</text:p>
              </text:list-item>
              <text:list-item text:style-override="id1-3-2-2-1-3-7">
                <text:number/>
                <text:p text:style-name="al"/>
              </text:list-item>
              <text:list-item text:style-override="id1-3-2-2-1-3-8">
                <text:number>d.</text:number>
                <text:p text:style-name="al">Afdoeningsmandaat: de bevoegdheid om zowel het besluit te nemen als het besluit te ondertekeningen.</text:p>
              </text:list-item>
            </text:list>
            <text:p text:style-name="al"/>
          </text:section>
          <text:section text:name="artikel_id1-3-2-2-2" text:style-name="artikel">
            <text:p text:style-name="artikel_kop_titel"><text:span text:style-name="artikel_kop_label">Artikel</text:span> <text:span text:style-name="artikel_kop_nr">2</text:span> Volmacht en machtiging</text:p>
            <text:p text:style-name="al">Voor de toepassing van dit mandaatbesluit wordt via de schakelbepaling van artikel 10:12 van de Algemene wet bestuursrecht onder mandaat tevens begrepen volmacht voor het verrichten van privaatrechtelijke handelingen e machtiging voor het verrichten van handelingen die noch een besluit noch een privaatrechtelijke handeling zijn.</text:p>
            <text:p text:style-name="al"/>
          </text:section>
          <text:section text:name="artikel_id1-3-2-2-3" text:style-name="artikel">
            <text:p text:style-name="artikel_kop_titel"><text:span text:style-name="artikel_kop_label">Artikel</text:span> <text:span text:style-name="artikel_kop_nr">3</text:span> Mandaatverlening aan de wethouder</text:p>
            <text:list text:style-name="id1-3-2-2-3-2">
              <text:list-item text:style-override="id1-3-2-2-3-2">
                <text:number>1.</text:number>
                <text:p text:style-name="al">De burgemeester verleent mandaat aan elk van de wethouders voor het nemen van crisismaatregelen zoals bedoeld in artikel 7.1 lid 1 en 2 van de Wet verplichte geestelijke gezondheidszorg.</text:p>
              </text:list-item>
              <text:list-item text:style-override="id1-3-2-2-3-3">
                <text:number/>
                <text:p text:style-name="al"/>
              </text:list-item>
              <text:list-item text:style-override="id1-3-2-2-3-4">
                <text:number>2.</text:number>
                <text:p text:style-name="al">Het mandaat zoals beschreven in lid 1 omvat tevens de bevoegdheid tot het doen horen van betrokkene als bedoeld in artikel 7:1, lid 3, onderdeel b, van de Wet verplichte geestelijke gezondheidszorg.</text:p>
              </text:list-item>
              <text:list-item text:style-override="id1-3-2-2-3-5">
                <text:number/>
                <text:p text:style-name="al"/>
              </text:list-item>
              <text:list-item text:style-override="id1-3-2-2-3-6">
                <text:number>3.</text:number>
                <text:p text:style-name="al">De burgemeester verleent mandaat aan elk van de wethouders voor het beschikken tot inbewaringstelling zoals bedoeld in artikel 29 van de Wet zorg en dwang psychogeriatrische en verstandelijke cliënten.</text:p>
              </text:list-item>
              <text:list-item text:style-override="id1-3-2-2-3-7">
                <text:number/>
                <text:p text:style-name="al"/>
              </text:list-item>
              <text:list-item text:style-override="id1-3-2-2-3-8">
                <text:number>4.</text:number>
                <text:p text:style-name="al">Ondermandaat van de in dit artikel gemandateerde bevoegdheden is niet mogelijk.</text:p>
              </text:list-item>
              <text:list-item text:style-override="id1-3-2-2-3-9">
                <text:number/>
                <text:p text:style-name="al"/>
              </text:list-item>
              <text:list-item text:style-override="id1-3-2-2-3-10">
                <text:number>5.</text:number>
                <text:p text:style-name="al">Als de wethouder fungeert als locoburgemeester is het mandaat zoals beschreven in dit artikel niet van toepassing.</text:p>
              </text:list-item>
            </text:list>
            <text:p text:style-name="al"/>
          </text:section>
          <text:section text:name="artikel_id1-3-2-2-4" text:style-name="artikel">
            <text:p text:style-name="artikel_kop_titel"><text:span text:style-name="artikel_kop_label">Artikel</text:span> <text:span text:style-name="artikel_kop_nr">4</text:span> Mandaatverlening aan de gemeentesecretaris/algemeen directeur</text:p>
            <text:p text:style-name="al">De gemeentesecretaris/algemeen directeur is bevoegd tot uitoefening van de bevoegdheden als vermeld in het mandaatregister met uitzondering van de door het college rechtstreeks gemandateerde bevoegdheden aan externen.</text:p>
            <text:p text:style-name="al"/>
          </text:section>
          <text:section text:name="artikel_id1-3-2-2-5" text:style-name="artikel">
            <text:p text:style-name="artikel_kop_titel"><text:span text:style-name="artikel_kop_label">Artikel</text:span> <text:span text:style-name="artikel_kop_nr">5</text:span> Mandaatverlening aan de afdelingsmanager</text:p>
            <text:list text:style-name="id1-3-2-2-5-2">
              <text:list-item text:style-override="id1-3-2-2-5-2">
                <text:number>1.</text:number>
                <text:p text:style-name="al">De afdelingsmanager is, tenzij anders is bepaald, bevoegd tot uitoefening van de bevoegdheden als vermeld in het mandaatregister onder A, alsmede tot uitoefening van de bevoegdheden van de onder zijn verantwoordelijkheid afdeling.</text:p>
              </text:list-item>
              <text:list-item text:style-override="id1-3-2-2-5-3">
                <text:number/>
                <text:p text:style-name="al"/>
              </text:list-item>
              <text:list-item text:style-override="id1-3-2-2-5-4">
                <text:number>2.</text:number>
                <text:p text:style-name="al">Bij diens afwezigheid wordt hij vervangen door degene die binnen de organisatie als diens vervanger is aangewezen.</text:p>
              </text:list-item>
              <text:list-item text:style-override="id1-3-2-2-5-5">
                <text:number/>
                <text:p text:style-name="al"/>
              </text:list-item>
              <text:list-item text:style-override="id1-3-2-2-5-6">
                <text:number>3.</text:number>
                <text:p text:style-name="al">Bij afwezigheid van de afdelingsmanager dan wel diens vervanger wordt hij vervangen door degene die het mandaat heeft verleend.</text:p>
              </text:list-item>
            </text:list>
            <text:p text:style-name="al"/>
          </text:section>
          <text:section text:name="artikel_id1-3-2-2-6" text:style-name="artikel">
            <text:p text:style-name="artikel_kop_titel"><text:span text:style-name="artikel_kop_label">Artikel</text:span> <text:span text:style-name="artikel_kop_nr">6</text:span> Mandaatverlening aan de medewerker</text:p>
            <text:list text:style-name="id1-3-2-2-6-2">
              <text:list-item text:style-override="id1-3-2-2-6-2">
                <text:number>1.</text:number>
                <text:p text:style-name="al">De medewerker van de afdeling concernstaf is, tenzij anders is bepaald, is bevoegd tot de uitoefening van de algemene bevoegdheden zoals beschreven in het mandaatregister onder A, voor zover deze medewerker is belast met de betreffende taak.</text:p>
              </text:list-item>
              <text:list-item text:style-override="id1-3-2-2-6-3">
                <text:number/>
                <text:p text:style-name="al"/>
              </text:list-item>
              <text:list-item text:style-override="id1-3-2-2-6-4">
                <text:number>2.</text:number>
                <text:p text:style-name="al">De medewerker van de afdeling Dienstverlening is, tenzij anders is bepaald, bevoegd tot de uitoefening van de algemene bevoegdheden zoals beschreven in het mandaatregister onder A, en de bevoegdheden van de afdeling Dienstverlening zoals beschreven in het mandaatregister onder C2, voor zover deze medewerker is belast met de betreffende taak. </text:p>
              </text:list-item>
              <text:list-item text:style-override="id1-3-2-2-6-5">
                <text:number/>
                <text:p text:style-name="al"/>
              </text:list-item>
              <text:list-item text:style-override="id1-3-2-2-6-6">
                <text:number>3.</text:number>
                <text:p text:style-name="al">De medewerker van de afdeling Sociaal is, tenzij anders is bepaald, bevoegd tot de uitoefening van de algemene bevoegdheden zoals beschreven in het mandaatregister onder A, en de bevoegdheden van de afdeling Sociaal zoals beschreven in mandaatregister onder C3, voor zover deze medewerker is belast met de betreffende taak.</text:p>
              </text:list-item>
              <text:list-item text:style-override="id1-3-2-2-6-7">
                <text:number/>
                <text:p text:style-name="al"/>
              </text:list-item>
              <text:list-item text:style-override="id1-3-2-2-6-8">
                <text:number>4.</text:number>
                <text:p text:style-name="al">De medewerker van de afdeling Ruimte is, tenzij anders is bepaald, bevoegd tot de uitoefening van de algemene bevoegdheden zoals beschreven in het mandaatregister onder A, en de bevoegdheden van de afdeling Ruimte, zoals beschreven in mandaatregister onder C4 voor zover deze medewerker is belast met de betreffende taak.</text:p>
              </text:list-item>
            </text:list>
            <text:p text:style-name="al"/>
          </text:section>
          <text:section text:name="artikel_id1-3-2-2-7" text:style-name="artikel">
            <text:p text:style-name="artikel_kop_titel"><text:span text:style-name="artikel_kop_label">Artikel</text:span> <text:span text:style-name="artikel_kop_nr">7</text:span> Mandaatverlening aan de Griffier</text:p>
            <text:list text:style-name="id1-3-2-2-7-2">
              <text:list-item text:style-override="id1-3-2-2-7-2">
                <text:number>1.</text:number>
                <text:p text:style-name="al">De griffier is, tenzij anders is bepaald, bevoegd tot uitoefening van bevoegdheden als vermeld in het mandaatregister onder B.</text:p>
              </text:list-item>
              <text:list-item text:style-override="id1-3-2-2-7-3">
                <text:number/>
                <text:p text:style-name="al"/>
              </text:list-item>
              <text:list-item text:style-override="id1-3-2-2-7-4">
                <text:number>2.</text:number>
                <text:p text:style-name="al">Als een bevoegdheid is gemandateerd aan de griffier, wordt deze bij diens afwezigheid uitgevoerd door de adjunct-griffer.</text:p>
              </text:list-item>
            </text:list>
            <text:p text:style-name="al"/>
          </text:section>
          <text:section text:name="artikel_id1-3-2-2-8" text:style-name="artikel">
            <text:p text:style-name="artikel_kop_titel"><text:span text:style-name="artikel_kop_label">Artikel</text:span> <text:span text:style-name="artikel_kop_nr">8</text:span> Mandaatverlening aan externen</text:p>
            <text:p text:style-name="al">De uitoefening van de in het mandaatregister beschreven bevoegdheden die het college van burgemeester en wethouders en de burgemeester bij of krachtens wettelijk voorschrift of delegatie toekomen wordt opgedragen aan de in het mandaatregister onder D genoemde externen. </text:p>
            <text:p text:style-name="al"/>
          </text:section>
          <text:section text:name="artikel_id1-3-2-2-9" text:style-name="artikel">
            <text:p text:style-name="artikel_kop_titel"><text:span text:style-name="artikel_kop_label">Artikel</text:span> <text:span text:style-name="artikel_kop_nr">9</text:span> Bevoegdheden en budget</text:p>
            <text:list text:style-name="id1-3-2-2-9-2">
              <text:list-item text:style-override="id1-3-2-2-9-2">
                <text:number>1.</text:number>
                <text:p text:style-name="al">Bij de uitoefening van de bevoegdheden als bedoeld in dit besluit, die financiële consequenties hebben, dient de begroting van het desbetreffende jaar of de meerjarenbegroting van de gemeente Heumen daarin te voorzien.</text:p>
              </text:list-item>
              <text:list-item text:style-override="id1-3-2-2-9-3">
                <text:number/>
                <text:p text:style-name="al"/>
              </text:list-item>
              <text:list-item text:style-override="id1-3-2-2-9-4">
                <text:number>2.</text:number>
                <text:p text:style-name="al">Voor zover het uitoefenen van bevoegdheden inkomsten dan wel uitgaven voor de gemeente tot gevolg heeft dan is daarop, naast het besluit mandaat, machtiging en volmacht, de budgetregeling en het inkoopbeleid van toepassing.</text:p>
              </text:list-item>
            </text:list>
            <text:p text:style-name="al"/>
          </text:section>
          <text:section text:name="artikel_id1-3-2-2-10" text:style-name="artikel">
            <text:p text:style-name="artikel_kop_titel"><text:span text:style-name="artikel_kop_label">Artikel</text:span> <text:span text:style-name="artikel_kop_nr">10</text:span> Reikwijdte mandaat</text:p>
            <text:list text:style-name="id1-3-2-2-10-2">
              <text:list-item text:style-override="id1-3-2-2-10-2">
                <text:number>1.</text:number>
                <text:p text:style-name="al">Het vaststellen van plannen, beleid, beleidsregels en nadere regels valt niet onder de reikwijdte van het mandaat.</text:p>
              </text:list-item>
              <text:list-item text:style-override="id1-3-2-2-10-3">
                <text:number/>
                <text:p text:style-name="al"/>
              </text:list-item>
              <text:list-item text:style-override="id1-3-2-2-10-4">
                <text:number>2.</text:number>
                <text:p text:style-name="al">Bij de uitoefening van de bevoegdheden als bedoeld in dit besluit wordt het daaromtrent gestelde bij of krachtens wettelijk voorschrift, beleidsregels, circulaire, aanwijzingen van Rijks-, provinciale- en gemeentelijke wetgevers of bestuursorganen in acht genomen.</text:p>
              </text:list-item>
              <text:list-item text:style-override="id1-3-2-2-10-5">
                <text:number/>
                <text:p text:style-name="al"/>
              </text:list-item>
              <text:list-item text:style-override="id1-3-2-2-10-6">
                <text:number>3.</text:number>
                <text:p text:style-name="al">Degene die mandaat krijgt voor het uitoefenen van een bevoegdheid is met betrekking tot die bevoegdheid tevens bevoegd tot:</text:p>
              </text:list-item>
              <text:list-item text:style-override="id1-3-2-2-10-7">
                <text:number/>
                <text:p text:style-name="al"/>
                <text:list text:style-name="id1-3-2-2-10-7-3">
                  <text:list-item text:style-override="id1-3-2-2-10-7-3-1">
                    <text:number>a.</text:number>
                    <text:p text:style-name="al">het verrichten van de benodigde voorbereidings- en uitvoeringshandelingen;</text:p>
                  </text:list-item>
                </text:list>
              </text:list-item>
              <text:list-item text:style-override="id1-3-2-2-10-8">
                <text:number/>
                <text:p text:style-name="al"/>
                <text:list text:style-name="id1-3-2-2-10-8-3">
                  <text:list-item text:style-override="id1-3-2-2-10-8-3-1">
                    <text:number>b.</text:number>
                    <text:p text:style-name="al">het voeren van correspondentie;</text:p>
                  </text:list-item>
                </text:list>
              </text:list-item>
              <text:list-item text:style-override="id1-3-2-2-10-9">
                <text:number/>
                <text:p text:style-name="al"/>
                <text:list text:style-name="id1-3-2-2-10-9-3">
                  <text:list-item text:style-override="id1-3-2-2-10-9-3-1">
                    <text:number>c.</text:number>
                    <text:p text:style-name="al">het verdagen van de beslissing;</text:p>
                  </text:list-item>
                </text:list>
              </text:list-item>
              <text:list-item text:style-override="id1-3-2-2-10-10">
                <text:number/>
                <text:p text:style-name="al"/>
                <text:list text:style-name="id1-3-2-2-10-10-3">
                  <text:list-item text:style-override="id1-3-2-2-10-10-3-1">
                    <text:number>d.</text:number>
                    <text:p text:style-name="al">het ondertekenen van de stukken;</text:p>
                  </text:list-item>
                </text:list>
              </text:list-item>
              <text:list-item text:style-override="id1-3-2-2-10-11">
                <text:number/>
                <text:p text:style-name="al"/>
                <text:list text:style-name="id1-3-2-2-10-11-3">
                  <text:list-item text:style-override="id1-3-2-2-10-11-3-1">
                    <text:number>e.</text:number>
                    <text:p text:style-name="al">het verstrekken van informatie;</text:p>
                  </text:list-item>
                </text:list>
              </text:list-item>
              <text:list-item text:style-override="id1-3-2-2-10-12">
                <text:number/>
                <text:p text:style-name="al"/>
                <text:list text:style-name="id1-3-2-2-10-12-3">
                  <text:list-item text:style-override="id1-3-2-2-10-12-3-1">
                    <text:number>f.</text:number>
                    <text:p text:style-name="al">het plaatsen van publicatie</text:p>
                  </text:list-item>
                </text:list>
              </text:list-item>
              <text:list-item text:style-override="id1-3-2-2-10-13">
                <text:number/>
                <text:p text:style-name="al"/>
                <text:list text:style-name="id1-3-2-2-10-13-3">
                  <text:list-item text:style-override="id1-3-2-2-10-13-3-1">
                    <text:number>g.</text:number>
                    <text:p text:style-name="al">overige direct met de gemandateerde bevoegdheid samenhangende handelingen;</text:p>
                  </text:list-item>
                </text:list>
              </text:list-item>
              <text:list-item text:style-override="id1-3-2-2-10-14">
                <text:number/>
                <text:p text:style-name="al"/>
                <text:list text:style-name="id1-3-2-2-10-14-3">
                  <text:list-item text:style-override="id1-3-2-2-10-14-3-1">
                    <text:number>h.</text:number>
                    <text:p text:style-name="al">inschrijven in registers.</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Beslissen tot het aangaan van overeenkomsten</text:p>
            <text:p text:style-name="al">Onder het beslissen tot het aangaan van overeenkomsten als vermeld in het mandaatregister wordt ook verstaan:</text:p>
            <text:list text:style-name="id1-3-2-2-11-3">
              <text:list-item text:style-override="id1-3-2-2-11-3">
                <text:number/>
                <text:p text:style-name="al"/>
                <text:list text:style-name="id1-3-2-2-11-3-3">
                  <text:list-item text:style-override="id1-3-2-2-11-3-3-1">
                    <text:number>a.</text:number>
                    <text:p text:style-name="al">de bevoegdheid tot het verrichten van de al de daarmee samenhangende voorbereidingshandelingen;</text:p>
                  </text:list-item>
                </text:list>
              </text:list-item>
              <text:list-item text:style-override="id1-3-2-2-11-4">
                <text:number/>
                <text:p text:style-name="al"/>
                <text:list text:style-name="id1-3-2-2-11-4-3">
                  <text:list-item text:style-override="id1-3-2-2-11-4-3-1">
                    <text:number>b.</text:number>
                    <text:p text:style-name="al">het vragen van offertes en het doen van aanbestedingen;</text:p>
                  </text:list-item>
                </text:list>
              </text:list-item>
              <text:list-item text:style-override="id1-3-2-2-11-5">
                <text:number/>
                <text:p text:style-name="al"/>
                <text:list text:style-name="id1-3-2-2-11-5-3">
                  <text:list-item text:style-override="id1-3-2-2-11-5-3-1">
                    <text:number>c.</text:number>
                    <text:p text:style-name="al">de bevoegdheid tot het uitvoeren en opzeggen van de gesloten overeenkomst</text:p>
                  </text:list-item>
                </text:list>
              </text:list-item>
              <text:list-item text:style-override="id1-3-2-2-11-6">
                <text:number/>
                <text:p text:style-name="al"/>
                <text:list text:style-name="id1-3-2-2-11-6-3">
                  <text:list-item text:style-override="id1-3-2-2-11-6-3-1">
                    <text:number>d.</text:number>
                    <text:p text:style-name="al">alle andere bevoegdheden die het Burgerlijk Wetboek met betrekking tot overeenkomsten aan een partij toekent.</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Geen mandaatverlening</text:p>
            <text:p text:style-name="al">Onverminderd de mandaatverlening blijft beslissen in bepaalde gevallen voorbehouden aan de mandaatgever indien (niet limitatief):</text:p>
            <text:list text:style-name="id1-3-2-2-12-3">
              <text:list-item text:style-override="id1-3-2-2-12-3">
                <text:number/>
                <text:p text:style-name="al"/>
                <text:list text:style-name="id1-3-2-2-12-3-3">
                  <text:list-item text:style-override="id1-3-2-2-12-3-3-1">
                    <text:number>a.</text:number>
                    <text:p text:style-name="al">het nemen van een besluit, het aangaan van een privaatrechtelijke rechtshandeling, of een feitelijke handeling kan leiden tot overschrijding van het budget dan wel de begroting.</text:p>
                  </text:list-item>
                </text:list>
              </text:list-item>
              <text:list-item text:style-override="id1-3-2-2-12-4">
                <text:number/>
                <text:p text:style-name="al"/>
                <text:list text:style-name="id1-3-2-2-12-4-3">
                  <text:list-item text:style-override="id1-3-2-2-12-4-3-1">
                    <text:number>b.</text:number>
                    <text:p text:style-name="al">het nemen van een besluit, het aangaan van een privaatrechtelijke handeling en feitelijke handelingen, naar redelijkerwijs mag worden aangenomen, grote politieke gevolgen met zich mee kan brengen, precedentwerking kan oproepen, dan wel kan betekenen dat de burgemeester of een wethouder persoonlijk op een besluit zal worden aangesproken.</text:p>
                  </text:list-item>
                </text:list>
              </text:list-item>
              <text:list-item text:style-override="id1-3-2-2-12-5">
                <text:number/>
                <text:p text:style-name="al"/>
                <text:list text:style-name="id1-3-2-2-12-5-3">
                  <text:list-item text:style-override="id1-3-2-2-12-5-3-1">
                    <text:number>c.</text:number>
                    <text:p text:style-name="al">uit de te nemen besluiten, privaatrechtelijke handelingen of feitelijke handelingen, aanzienlijke financiële risico’s of ander belangrijke consequentie kunnen voortvloeien.</text:p>
                  </text:list-item>
                </text:list>
              </text:list-item>
              <text:list-item text:style-override="id1-3-2-2-12-6">
                <text:number/>
                <text:p text:style-name="al"/>
                <text:list text:style-name="id1-3-2-2-12-6-3">
                  <text:list-item text:style-override="id1-3-2-2-12-6-3-1">
                    <text:number>d.</text:number>
                    <text:p text:style-name="al">mandaat leidt tot besluiten die afwijken van of aanvulling zijn op tot dan toe gevoerde beleid.</text:p>
                  </text:list-item>
                </text:list>
              </text:list-item>
              <text:list-item text:style-override="id1-3-2-2-12-7">
                <text:number/>
                <text:p text:style-name="al"/>
                <text:list text:style-name="id1-3-2-2-12-7-3">
                  <text:list-item text:style-override="id1-3-2-2-12-7-3-1">
                    <text:number>e.</text:number>
                    <text:p text:style-name="al">mandaat leidt tot besluiten die afwijken van een uitgebracht extern advies of waarbij sprake is van tegenstrijdige interne adviezen.</text:p>
                  </text:list-item>
                </text:list>
              </text:list-item>
              <text:list-item text:style-override="id1-3-2-2-12-8">
                <text:number/>
                <text:p text:style-name="al"/>
                <text:list text:style-name="id1-3-2-2-12-8-3">
                  <text:list-item text:style-override="id1-3-2-2-12-8-3-1">
                    <text:number>f.</text:number>
                    <text:p text:style-name="al">De gemandateerde daartoe de wens te kennen geeft.</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Wijze van ondertekenen</text:p>
            <text:list text:style-name="id1-3-2-2-13-2">
              <text:list-item text:style-override="id1-3-2-2-13-2">
                <text:number>1.</text:number>
                <text:p text:style-name="al">In het mandaatbesluit is altijd sprake van afdoeningsmandaat, tenzij in het register uitdrukkelijk anders is bepaald.</text:p>
              </text:list-item>
              <text:list-item text:style-override="id1-3-2-2-13-3">
                <text:number/>
                <text:p text:style-name="al"/>
              </text:list-item>
              <text:list-item text:style-override="id1-3-2-2-13-4">
                <text:number>2.</text:number>
                <text:p text:style-name="al">De ondertekening van publiekrechtelijke correspondentie is als volgt:</text:p>
              </text:list-item>
              <text:list-item text:style-override="id1-3-2-2-13-5">
                <text:number/>
                <text:p text:style-name="al"/>
              </text:list-item>
              <text:list-item text:style-override="id1-3-2-2-13-6">
                <text:number/>
                <text:p text:style-name="al">namens burgemeester en wethouders (of namens de burgemeester) van Heumen, </text:p>
              </text:list-item>
              <text:list-item text:style-override="id1-3-2-2-13-7">
                <text:number/>
                <text:p text:style-name="al"/>
              </text:list-item>
              <text:list-item text:style-override="id1-3-2-2-13-8">
                <text:number/>
                <text:p text:style-name="al">naam van de medewerker,</text:p>
              </text:list-item>
              <text:list-item text:style-override="id1-3-2-2-13-9">
                <text:number/>
                <text:p text:style-name="al"/>
              </text:list-item>
              <text:list-item text:style-override="id1-3-2-2-13-10">
                <text:number/>
                <text:p text:style-name="al">naam afdeling, naam team.</text:p>
              </text:list-item>
              <text:list-item text:style-override="id1-3-2-2-13-11">
                <text:number/>
                <text:p text:style-name="al"/>
              </text:list-item>
              <text:list-item text:style-override="id1-3-2-2-13-12">
                <text:number>3.</text:number>
                <text:p text:style-name="al">De ondertekening van privaatrechtelijke correspondentie is als volgt:</text:p>
              </text:list-item>
              <text:list-item text:style-override="id1-3-2-2-13-13">
                <text:number/>
                <text:p text:style-name="al"/>
              </text:list-item>
              <text:list-item text:style-override="id1-3-2-2-13-14">
                <text:number/>
                <text:p text:style-name="al">de gemeente Heumen,</text:p>
              </text:list-item>
              <text:list-item text:style-override="id1-3-2-2-13-15">
                <text:number/>
                <text:p text:style-name="al"/>
              </text:list-item>
              <text:list-item text:style-override="id1-3-2-2-13-16">
                <text:number/>
                <text:p text:style-name="al">naam van de medewerker, </text:p>
              </text:list-item>
              <text:list-item text:style-override="id1-3-2-2-13-17">
                <text:number/>
                <text:p text:style-name="al"/>
              </text:list-item>
              <text:list-item text:style-override="id1-3-2-2-13-18">
                <text:number/>
                <text:p text:style-name="al">naam afdeling, naam team</text:p>
              </text:list-item>
            </text:list>
            <text:p text:style-name="al"/>
          </text:section>
          <text:section text:name="artikel_id1-3-2-2-14" text:style-name="artikel">
            <text:p text:style-name="artikel_kop_titel"><text:span text:style-name="artikel_kop_label">Artikel</text:span> <text:span text:style-name="artikel_kop_nr">14</text:span> Intrekking, Inwerkingtreding en citeertitel </text:p>
            <text:list text:style-name="id1-3-2-2-14-2">
              <text:list-item text:style-override="id1-3-2-2-14-2">
                <text:number>1.</text:number>
                <text:p text:style-name="al">Het besluit mandaat, volmachten machtiging gemeente Heumen 2025 besluit treedt in werking op de dag na bekendmakingen met terugwerkende kracht tot 1 januari 2025.</text:p>
              </text:list-item>
              <text:list-item text:style-override="id1-3-2-2-14-3">
                <text:number/>
                <text:p text:style-name="al"/>
              </text:list-item>
              <text:list-item text:style-override="id1-3-2-2-14-4">
                <text:number>2.</text:number>
                <text:p text:style-name="al">Bij het inwerkingtreden van het Besluit mandaat, volmacht en machtiging gemeente Heumen 2025 wordt ingetrokken: </text:p>
              </text:list-item>
              <text:list-item text:style-override="id1-3-2-2-14-5">
                <text:number/>
                <text:p text:style-name="al"/>
                <text:list text:style-name="id1-3-2-2-14-5-3">
                  <text:list-item text:style-override="id1-3-2-2-14-5-3-1">
                    <text:number>•</text:number>
                    <text:p text:style-name="al">het mandaatbesluit 2017, zoals vastgesteld op 13 december 2016, de daarop volgende vastgestelde wijzigingen;</text:p>
                  </text:list-item>
                </text:list>
              </text:list-item>
              <text:list-item text:style-override="id1-3-2-2-14-6">
                <text:number/>
                <text:p text:style-name="al"/>
              </text:list-item>
              <text:list-item text:style-override="id1-3-2-2-14-7">
                <text:number>3.</text:number>
                <text:p text:style-name="al">De citeertitel luidt: ‘Besluit mandaat, volmacht en machtiging gemeente Heumen 202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Heumen op 14 januari 2025</text:span></text:p>
            <text:p><text:span text:style-name="functie"/></text:p>
            <text:p><text:span text:style-name="functie">Burgemeester en wethouders,</text:span></text:p>
            <text:p><text:span text:style-name="functie"/></text:p>
            <text:p><text:span text:style-name="functie"/></text:p>
            <text:p><text:span text:style-name="functie">mr. J de Graaf,</text:span></text:p>
            <text:p><text:span text:style-name="functie">Gemeentesecretaris</text:span></text:p>
            <text:p><text:span text:style-name="functie"/></text:p>
            <text:p><text:span text:style-name="functie">mr. J.W.M.S. Minses,</text:span></text:p>
            <text:p><text:span text:style-name="functie">Burgemeester</text:span></text:p>
            <text:p><text:span text:style-name="functie"/></text:p>
          </text:section>
          <text:section text:name="ondertekening_id1-3-2-3-2">
            <text:p><text:span text:style-name="functie"/></text:p>
          </text:section>
          <text:section text:name="ondertekening_id1-3-2-3-3">
            <text:p><text:span text:style-name="functie"/></text:p>
            <text:p><text:span text:style-name="functie">en aldus vastgesteld door de burgemeester van Heumen op 14 januari 2025</text:span></text:p>
            <text:p><text:span text:style-name="functie"/></text:p>
            <text:p><text:span text:style-name="functie"/></text:p>
            <text:p><text:span text:style-name="functie">mr. J.W.M.S. Minses</text:span></text:p>
            <text:p><text:span text:style-name="functie">Burgemeester,</text:span></text:p>
          </text:section>
        </text:section>
        <text:section text:name="bijlage_id1-3-2-4" text:style-name="bijlage">
          <text:p text:style-name="bijlage_top"/>
          <text:p text:style-name="hoofdstuk_kop"><text:span text:style-name="label"/> <text:span text:style-name="nr"/> Volmachtbesluit burgemeester inzake ondertekening overeenkomsten </text:p>
          <text:p text:style-name="al"/>
          <text:p text:style-name="al"/>
          <text:p text:style-name="al">De burgemeester van de gemeente Heumen;</text:p>
          <text:p text:style-name="al"/>
          <text:p text:style-name="al">gelet op:</text:p>
          <text:list text:style-name="id1-3-2-4-7">
            <text:list-item text:style-override="id1-3-2-4-7-1">
              <text:number>•</text:number>
              <text:p text:style-name="al">artikel 171 lid 2 van de Gemeentewet; </text:p>
            </text:list-item>
          </text:list>
          <text:p text:style-name="al"/>
          <text:p text:style-name="al"/>
          <text:p text:style-name="al">overwegende dat:</text:p>
          <text:list text:style-name="id1-3-2-4-11">
            <text:list-item text:style-override="id1-3-2-4-11-1">
              <text:number>•</text:number>
              <text:p text:style-name="al">de burgemeester op grond van artikel 171 lid 1 van de Gemeentewet de gemeente in en buiten rechte vertegenwoordigd; </text:p>
            </text:list-item>
          </text:list>
          <text:p text:style-name="al"/>
          <text:list text:style-name="id1-3-2-4-13">
            <text:list-item text:style-override="id1-3-2-4-13-1">
              <text:number>•</text:number>
              <text:p text:style-name="al">als gevolg van die vertegenwoordigingsbevoegdheid de burgemeester bevoegd is tot ondertekening van overeenkomsten;</text:p>
            </text:list-item>
          </text:list>
          <text:p text:style-name="al"/>
          <text:p text:style-name="al">besluit: </text:p>
          <text:list text:style-name="id1-3-2-4-16">
            <text:list-item text:style-override="id1-3-2-4-16-1">
              <text:number/>
              <text:p text:style-name="al"/>
            </text:list-item>
            <text:list-item text:style-override="id1-3-2-4-16-2">
              <text:number>I.</text:number>
              <text:p text:style-name="al">De gemeentesecretaris/algemeen directeur, afdelingsmanagers en de medewerkers volmacht te verlenen om namens de gemeente Heumen de overeenkomsten te tekenen die zij op grond van het Besluit mandaat volmacht en machtiging namens het college mogen aangaan;</text:p>
            </text:list-item>
            <text:list-item text:style-override="id1-3-2-4-16-3">
              <text:number/>
              <text:p text:style-name="al"/>
            </text:list-item>
            <text:list-item text:style-override="id1-3-2-4-16-4">
              <text:number>II.</text:number>
              <text:p text:style-name="al">De griffier en adjunct griffier volmacht te verlenen om namens de gemeente Heumen de overeenkomsten te tekenen die deze op grond van het Besluit mandaat volmacht en machtiging namens het college mag aangaan;</text:p>
            </text:list-item>
          </text:list>
          <text:p text:style-name="al"/>
          <text:p text:style-name="al">een en ander voor zover niet in andere bijzondere besluiten door de burgemeester volmacht is gegeven tot vertegenwoordiging in en buiten rechte. </text:p>
          <text:p text:style-name="al"/>
          <text:p text:style-name="al"/>
          <text:p text:style-name="al">Aldus vastgesteld door de burgemeester op 14 januari 2025</text:p>
          <text:p text:style-name="al"/>
          <text:p text:style-name="al"/>
          <text:p text:style-name="al"/>
          <text:p text:style-name="al">mr. J.W.M.S. Minses,</text:p>
          <text:p text:style-name="al">Burgemeester</text:p>
          <text:p text:style-name="al"/>
          <text:p text:style-name="al"/>
        </text:section>
        <text:section text:name="bijlage_id1-3-2-5" text:style-name="bijlage">
          <text:p text:style-name="bijlage_top"/>
          <text:p text:style-name="hoofdstuk_kop"><text:span text:style-name="label"/> <text:span text:style-name="nr"/> Mandaatregister behorende bij het Besluit mandaat, volmacht en machtiging gemeente Heumen 2025</text:p>
          <text:p text:style-name="al"/>
          <text:p text:style-name="al"/>
          <text:list text:style-name="id1-3-2-5-4">
            <text:list-item text:style-override="id1-3-2-5-4-1">
              <text:number>A.</text:number>
              <text:p text:style-name="al">
              <text:span text:style-name="nadrukvet">Algemene bevoegdheden voor de gehele organisatie</text:span>
            </text:p>
            </text:list-item>
          </text:list>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1">
                  <text:p text:style-name="table_al">
                    <text:span text:style-name="nadrukvet">Omschrijving bevoegdheid en grondslag</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 aan</text:span>
                  </text:p>
                </table:table-cell>
                <table:table-cell table:style-name="entry" table:number-rows-spanned="1" table:number-columns-spanned="1">
                  <text:p text:style-name="table_al">
                    <text:span text:style-name="nadrukvet">voorwaarden</text:span>
                  </text:p>
                </table:table-cell>
              </table:table-row>
            </table:table>
            <text:p text:style-name="table_bottom"/>
          </text:section>
          <text:p text:style-name="al"/>
          <text:p text:style-name="al">
          <text:span text:style-name="nadrukcur">Ontvangen van stukken</text:span>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entry" table:number-rows-spanned="1" table:number-columns-spanned="1">
                  <text:p text:style-name="table_al">In ontvangst nemen en openen van de aan de organen van de gemeente en aan de gemeente gerichte post en het aantekenen van de ontvangstdatum op ingekomen post (artikel 74 Gemeentewet)</text:p>
                  <text:p text:style-name="table_al">Het openen geldt niet voor post: </text:p>
                  <text:p text:style-name="table_al">- afkomstig van de Arbodienst en vertrouwelijk medische informatie bevat; </text:p>
                  <text:p text:style-name="table_al">- gericht aan de gemeente of een van de bestuursorganen voor zover deze krachtens bijzonder wettelijke voorschriften niet direct mag worden geopende; </text:p>
                  <text:p text:style-name="table_al">- bestemd voor de commissie bezwaarschriften</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st nemen van aangetekende stukken, pakketten, poststukken en deurwaardersexploten van dagvaardingen (artikel 74 Gemeentewet)</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st nemen van ingekomen elektronische berichten </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st nemen van een exploot van dagvaarding (artikel 111 Wetboek van Burgerlijke Rechtsvordering)</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Algemene wet bestuursrecht (Awb)</text:span>
        </text:p>
          <text:p text:style-name="al">
          <text:span text:style-name="nadrukcur">Hoofdstuk 2 </text:span>
          <text:span text:style-name="nadrukcur">Awb</text:span>
          <text:span text:style-name="nadrukcur"> (Verkeer met bestuursorganen) </text:span>
        </text:p>
          <text:p text:style-name="al">
          <text:span text:style-name="nadrukcur">Afdeling 2.1 Algemene bepalingen en afdeling 2.3 Verkeer langs elektronische weg</text:span>
        </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entry" table:number-rows-spanned="1" table:number-columns-spanned="1">
                  <text:p text:style-name="table_al">Verlangen schriftelijke machtiging (artikel 2:1 lid 2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gemachtigde (artikel 2:2 lid 1 Awb) </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zenden van geschriften tot behandeling waarvoor een ander bestuursorgaan bevoegd is (artikel 2.3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en afwijkende taal (artikel 2:6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Hoofdstuk 3 </text:span>
          <text:span text:style-name="nadrukcur">Awb</text:span>
          <text:span text:style-name="nadrukcur"> (Algemene bepalingen over besluiten)</text:span>
        </text:p>
          <text:p text:style-name="al">
          <text:span text:style-name="nadrukcur">Afdeling 3.3 Advisering</text:span>
        </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row table:style-name="row">
                <table:table-cell table:style-name="entry" table:number-rows-spanned="1" table:number-columns-spanned="1">
                  <text:p text:style-name="table_al">Aangeven termijn aan adviseur waarbinnen advies wordt verwacht, indien geen wettelijke termijn is bepaald (artikel 3.6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 ter beschikking stellen aan adviseur (artikel 3:7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 op onderzoek adviseur (artikel 3:9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Afdeling 3.4 Uniforme openbare voorbereidingsprocedure</text:span>
        </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entry" table:number-rows-spanned="1" table:number-columns-spanned="1">
                  <text:p text:style-name="table_al">Besluiten tot toepassen van de uniforme openbare voorbereidingsprocedure (artikel 3:10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 inzage leggen ontwerpbesluit en stukken (artikel 3:11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stukken niet ter inzage te leggen (artikel 3:11 lid 2 Awb) </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ar kennisgeven van ontwerpbesluit (artikel 3:12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enden ontwerpbesluit (artikel 3:13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 van de ter inzage gelegde stukken (artikel 3:14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egenheid bieden tot indienen mondelinge zienswijzen (artikel 3:15 lid 1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en kring inspraakgerechtigden (artikel 3:15 lid: 2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r in de gelegenheid stellen te reageren op naar voren gebrachte zienswijzen (artikel 3:15 lid 3 Awb) </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de gelegenheid stellen zo nodig te reageren op naar voren gebracht zienswijzen (artikel 3:15 lid 4 Awb) </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lag maken (artikel 3:17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nemen op de aanvraag (artikel 3:18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verlenging van beslistermijn na gelegenheid geven tot indienen zienswijze tegen verlenging (artikel 3:18 lid 2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deling doen dat geen zienswijzen ingediend zijn (artikel 3:18 lid 4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Afdeling 3.4a Informatie over samenhangende besluiten </text:span>
        </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row table:style-name="row">
                <table:table-cell table:style-name="entry" table:number-rows-spanned="1" table:number-columns-spanned="1">
                  <text:p text:style-name="table_al">In kennis stellen aanvrager van andere op aanvraag te nemen besluiten (artikel 3:19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Afdeling 3.5 Coördinatie van samenhangende besluiten</text:span>
        </text:p>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row table:style-name="row">
                <table:table-cell table:style-name="entry" table:number-rows-spanned="1" table:number-columns-spanned="1">
                  <text:p text:style-name="table_al">Bevorderen dat aanvrager in kennis wordt gesteld van andere op de aanvraag te nemen besluiten (artikel 3:20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coördinerend bestuursorgaan bevorderen van een doelmatige en samenhangende besluitvorming (artikel 3:22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coördinerend bestuursorgaan doorzenden van afschrift (artikel 3:23 lid 2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coördinerend bestuursorgaan indienen van een aanvraag (artikel 3:23 lid 5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coördinerend ervoor zorgdragen dat de gelegenheid tot het naar voren brengen van zienswijzen wordt gegeven (artikel 3:25 lid 3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zenden genomen beslissing aan coördinerende bestuursorgaan (artikel 3:26 lid 1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coördinerend bestuursorgaan besluiten bekendmaken en ter inzage leggen (artikel 3:26 lid 2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egenheid tot horen geven, doorzenden en bekendmaken (artikel 3:27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Afdeling 3.6 Bekendmaking en mededeling</text:span>
        </text:p>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row table:style-name="row">
                <table:table-cell table:style-name="entry" table:number-rows-spanned="1" table:number-columns-spanned="1">
                  <text:p text:style-name="table_al">Bekendmaken van besluiten aan belanghebbende door toezending of uitreiking (artikel 3:41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en van besluiten die niet tot meerdere belanghebbenden zijn gericht (artikel 3:42 Awb, artikel 5 en 6 Bekendmakingswet)</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deling doen van besluit aan indieners zienswijzen en adviseurs (artikel 3:43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nnisgeven belanghebbenden van terinzagelegging </text:p>
                  <text:p text:style-name="table_al">(artikel 3:44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Afdeling 3.7 Motivering</text:span>
        </text:p>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row table:style-name="row">
                <table:table-cell table:style-name="entry" table:number-rows-spanned="1" table:number-columns-spanned="1">
                  <text:p text:style-name="table_al">Vermelden motivering en verstrekken motivering van het besluit na bekendmaking (artikel 3:47 lid 1-3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motivering besluit op verzoek (artikel 3:48 lid 2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Hoofdstuk 4 </text:span>
          <text:span text:style-name="nadrukcur">Awb</text:span>
          <text:span text:style-name="nadrukcur"> (Bijzondere bepalingen over besluiten)</text:span>
        </text:p>
          <text:p text:style-name="al">
          <text:span text:style-name="nadrukcur">Titel 4.1 Beschikkingen</text:span>
        </text:p>
          <text:p text:style-name="al">
          <text:span text:style-name="nadrukcur">Afdeling 4.1.1 De aanvraag</text:span>
        </text:p>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row table:style-name="row">
                <table:table-cell table:style-name="entry" table:number-rows-spanned="1" table:number-columns-spanned="1">
                  <text:p text:style-name="table_al">Ontvangst bevestigen elektronische aanvraag (artikel 4:3a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formulier voor het indienen van de aanvragen en het verstrekken van gegevens (artikel 4:4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de aanvraag niet in behandeling te nemen (artikel 4:5 lid 1 tot en met 4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anvraag afwijzen indien geen nieuw gebleken feiten of veranderde omstandigheden worden gemeld (artikel 4:6 lid 2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Afdeling 4.1.2 De voorbereiding </text:span>
        </text:p>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row table:style-name="row">
                <table:table-cell table:style-name="entry" table:number-rows-spanned="1" table:number-columns-spanned="1">
                  <text:p text:style-name="table_al">Aanvrager in de gelegenheid stellen zienswijze in te dienen (artikel 4:7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anghebbende in de gelegenheid stellen zienswijze naar voren te brengen (artikel 4:8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ing van artikel 4:7 en 4:8 achterwege laten (artikel 4:11 en 4:12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Afdeling 4.1.3 Beslistermijn </text:span>
        </text:p>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row table:style-name="row">
                <table:table-cell table:style-name="entry" table:number-rows-spanned="1" table:number-columns-spanned="1">
                  <text:p text:style-name="table_al">Verlengen termijn voor het geven van een beschikking (artikel 4:14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chorten van de termijn voor het geven van een beschikking op aanvraag (artikel 4:15 lid 1- 4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Dwangsom bij niet tijdig beslissen</text:span>
        </text:p>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row table:style-name="row">
                <table:table-cell table:style-name="entry" table:number-rows-spanned="1" table:number-columns-spanned="1">
                  <text:p text:style-name="table_al">Vaststellen dwangsom bij niet tijdig beslissen bij beschikking (artikel 4:18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ugvorderen onverschuldigd betaalde dwangsommen (artikel 4:20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ositieve fictieve beschikking bij niet tijdig beslissen</text:span>
        </text:p>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row table:style-name="row">
                <table:table-cell table:style-name="entry" table:number-rows-spanned="1" table:number-columns-spanned="1">
                  <text:p text:style-name="table_al">Bekendmaken van rechtswege beschikking (artikel 4:20c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handelen ingebrekestelling (artikel 4:20d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chriften verbinden aan de beschikking van rechtswege of d beschikking van rechtsweg in intrekken (artikel 4:20f lid 1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oeden schade die door de wijziging of intrekking wordt veroorzaakt (artikel 4:20f lid 2 Awb)</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Titel 4.2 Subsidies, Algemene subsidieverordening, Uitvoerings- en beleidsregels</text:span>
        </text:p>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row table:style-name="row">
                <table:table-cell table:style-name="entry" table:number-rows-spanned="1" table:number-columns-spanned="1">
                  <text:p text:style-name="table_al">
                    <text:span text:style-name="nadrukcur">Nemen van subsidiebesluiten behorende tot het werkterrein van de afdeling (titel 4.2. </text:span>
                    <text:span text:style-name="nadrukcur">Awb</text:span>
                    <text:span text:style-name="nadrukcur">, Algemene subsidieverordening (ASV) en de Uitvoeringsregels/beleidsregels</text:spa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
                    <text:span text:style-name="nadrukcur">medewerker</text:span>
                  </text:p>
                </table:table-cell>
                <table:table-cell table:style-name="entry" table:number-rows-spanned="1" table:number-columns-spanned="1">
                  <text:p text:style-name="table_al">
                    <text:span text:style-name="nadrukcur">Tot een bedrag van </text:span>
                  </text:p>
                  <text:p text:style-name="table_al">
                    <text:span text:style-name="nadrukcur">€ 15.000,00, daarboven mandaat bij afdelingsmanager </text:span>
                  </text:p>
                </table:table-cell>
              </table:table-row>
            </table:table>
            <text:p text:style-name="table_bottom"/>
          </text:section>
          <text:p text:style-name="al"/>
          <text:p text:style-name="al">
          <text:span text:style-name="nadrukcur">Afdeling 4.2.3 De subsidieverlening</text:span>
        </text:p>
          <text:section text:name="table_id1-3-2-5-56" text:style-name="table">
            <text:p text:style-name="table_top"/>
            <table:table table:style-name="tgroup">
              <table:table-column table:style-name="id1-3-2-5-56-1-1"/>
              <table:table-column table:style-name="id1-3-2-5-56-1-2"/>
              <table:table-column table:style-name="id1-3-2-5-56-1-3"/>
              <table:table-column table:style-name="id1-3-2-5-56-1-4"/>
              <table:table-row table:style-name="row">
                <table:table-cell table:style-name="entry" table:number-rows-spanned="1" table:number-columns-spanned="1">
                  <text:p text:style-name="table_al">Een beschikking omtrent subsidieverlening geven (artikel 4:29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de subsidieverlening (artikel 4:35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uiten van een overeenkomst ter uitvoering van de beschikking tot subsidieverlening (artikel 4:36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Afdeling 4.2.4 Verplichtingen van de subsidieontvanger</text:span>
        </text:p>
          <text:section text:name="table_id1-3-2-5-59" text:style-name="table">
            <text:p text:style-name="table_top"/>
            <table:table table:style-name="tgroup">
              <table:table-column table:style-name="id1-3-2-5-59-1-1"/>
              <table:table-column table:style-name="id1-3-2-5-59-1-2"/>
              <table:table-column table:style-name="id1-3-2-5-59-1-3"/>
              <table:table-column table:style-name="id1-3-2-5-59-1-4"/>
              <table:table-row table:style-name="row">
                <table:table-cell table:style-name="entry" table:number-rows-spanned="1" table:number-columns-spanned="1">
                  <text:p text:style-name="table_al">Verplichtingen opleggen aan de subsidieontvanger (artikelen 4:37, 4:39 en 4:40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Afdeling 4.2.5 De subsidievaststelling</text:span>
        </text:p>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row table:style-name="row">
                <table:table-cell table:style-name="entry" table:number-rows-spanned="1" table:number-columns-spanned="1">
                  <text:p text:style-name="table_al">Beschikking tot vaststelling geven (artikel 4:42 – 4:46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subsidie ambtshave vaststellen (artikel 4:47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Afdeling 4.2.6 Intrekking en wijziging</text:span>
        </text:p>
          <text:section text:name="table_id1-3-2-5-65" text:style-name="table">
            <text:p text:style-name="table_top"/>
            <table:table table:style-name="tgroup">
              <table:table-column table:style-name="id1-3-2-5-65-1-1"/>
              <table:table-column table:style-name="id1-3-2-5-65-1-2"/>
              <table:table-column table:style-name="id1-3-2-5-65-1-3"/>
              <table:table-column table:style-name="id1-3-2-5-65-1-4"/>
              <table:table-row table:style-name="row">
                <table:table-cell table:style-name="entry" table:number-rows-spanned="1" table:number-columns-spanned="1">
                  <text:p text:style-name="table_al">Intrekken en wijzigen van de subsidieverlening zolang de subsidie nog niet is vastgesteld (artikelen 4:48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subsidievaststelling intrekken of ten nadele van de ontvanger wijzigen (artikel 4:49 Awb)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lang de subsidie niet is vastgesteld de subsidieverlening intrekken of ten nadele van de subsidieontvanger wijzigen (artikel 4:50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Afdeling 4.2.7 Betaling en terugvordering</text:span>
        </text:p>
          <text:section text:name="table_id1-3-2-5-68" text:style-name="table">
            <text:p text:style-name="table_top"/>
            <table:table table:style-name="tgroup">
              <table:table-column table:style-name="id1-3-2-5-68-1-1"/>
              <table:table-column table:style-name="id1-3-2-5-68-1-2"/>
              <table:table-column table:style-name="id1-3-2-5-68-1-3"/>
              <table:table-column table:style-name="id1-3-2-5-68-1-4"/>
              <table:table-row table:style-name="row">
                <table:table-cell table:style-name="entry" table:number-rows-spanned="1" table:number-columns-spanned="1">
                  <text:p text:style-name="table_al">Betalen van het subsidiebedrag (artikel 4:52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chorten betalingsverplichting (artikel 4:56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ugvorderen betaalde subsidiebedragen na onverschuldigde betaling (artikel 4:57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eiste toestemming geven voor subsidieontvanger (artikel 4:71 Awb)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ikken tot het verlenen van een voorschot en verbinden van voorwaarden daaraan, nadat besluit tot verlening van de subsidie is genomen (artikel 4:95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van een verklaring van geen bezwaar ter ondersteuning van een subsidieaanvraag die ingediend wordt bij een ander bestuursorgaa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Afdeling 4.2.8 Per boekjaar verstrekte subsidies aan rechtspersonen</text:span>
        </text:p>
          <text:section text:name="table_id1-3-2-5-71" text:style-name="table">
            <text:p text:style-name="table_top"/>
            <table:table table:style-name="tgroup">
              <table:table-column table:style-name="id1-3-2-5-71-1-1"/>
              <table:table-column table:style-name="id1-3-2-5-71-1-2"/>
              <table:table-column table:style-name="id1-3-2-5-71-1-3"/>
              <table:table-column table:style-name="id1-3-2-5-71-1-4"/>
              <table:table-row table:style-name="row">
                <table:table-cell table:style-name="entry" table:number-rows-spanned="1" table:number-columns-spanned="1">
                  <text:p text:style-name="table_al">Besluiten over het verlenen van de subsidie (artikel 4:66 – 4:72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het vaststellen van de subsidie (artikel 4:73 – 4:80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Aanvragen subsidie door bestuursorgaan </text:span>
        </text:p>
          <text:section text:name="table_id1-3-2-5-74" text:style-name="table">
            <text:p text:style-name="table_top"/>
            <table:table table:style-name="tgroup">
              <table:table-column table:style-name="id1-3-2-5-74-1-1"/>
              <table:table-column table:style-name="id1-3-2-5-74-1-2"/>
              <table:table-column table:style-name="id1-3-2-5-74-1-3"/>
              <table:table-column table:style-name="id1-3-2-5-74-1-4"/>
              <table:table-row table:style-name="row">
                <table:table-cell table:style-name="entry" table:number-rows-spanned="1" table:number-columns-spanned="1">
                  <text:p text:style-name="table_al">Besluiten tot het aanvragen van subsidies en andere geldelijke tegemoetkomingen aan derde- instanties </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
                    <text:span text:style-name="nadrukvet">Afdelingsmanager</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n van subsidies en andere geldelijke tegemoetkomingen aan derde-instanties</text:p>
                  <text:p text:style-name="table_al"/>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Titel 4.4 Bestuurlijke geldschulden (artikel 4:85 tot en met 4:125) </text:span>
        </text:p>
          <text:p text:style-name="al">
          <text:span text:style-name="nadrukcur">Afdeling 4.4.1 Vaststelling en inhoud van de verplichting tot betaling</text:span>
        </text:p>
          <text:section text:name="table_id1-3-2-5-78" text:style-name="table">
            <text:p text:style-name="table_top"/>
            <table:table table:style-name="tgroup">
              <table:table-column table:style-name="id1-3-2-5-78-1-1"/>
              <table:table-column table:style-name="id1-3-2-5-78-1-2"/>
              <table:table-column table:style-name="id1-3-2-5-78-1-3"/>
              <table:table-column table:style-name="id1-3-2-5-78-1-4"/>
              <table:table-row table:style-name="row">
                <table:table-cell table:style-name="entry" table:number-rows-spanned="1" table:number-columns-spanned="1">
                  <text:p text:style-name="table_al">Vaststellen verplichting tot betaling van een geldsom bij beschikking (Betalingsbeschikking, artikel 4:86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van een kwitantie (artikel 4:90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rekenen van de geldschuld (artikel 4:93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el van betaling verlenen en verbinden van voorschriften hieraan (artikel 4:94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geldschuld geheel of gedeeltelijk kwijtschelden (artikel 4:94a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voorschot vooruitlopend op de vaststelling van een geldsom middels een beschikking (artikel 4:95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ugvorderen voorschot (artikel 4:95 lid 4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en of wijzigen van de beschikking tot uitstel van de betaling of verlenen van een voorschot (artikel 4:96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bij beschikking van het bedrag van de verschuldigde wettelijke rente (artikel 4:99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Afdeling 4.4.2 Verzuim en wettelijke rente</text:span>
        </text:p>
          <text:section text:name="table_id1-3-2-5-81" text:style-name="table">
            <text:p text:style-name="table_top"/>
            <table:table table:style-name="tgroup">
              <table:table-column table:style-name="id1-3-2-5-81-1-1"/>
              <table:table-column table:style-name="id1-3-2-5-81-1-2"/>
              <table:table-column table:style-name="id1-3-2-5-81-1-3"/>
              <table:table-column table:style-name="id1-3-2-5-81-1-4"/>
              <table:table-row table:style-name="row">
                <table:table-cell table:style-name="entry" table:number-rows-spanned="1" table:number-columns-spanned="1">
                  <text:p text:style-name="table_al">Het bedrag van de verschuldigde wettelijke rente bij beschikking vaststellen (artikel 4:99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Afdeling 4.4.2 verjaring</text:span>
        </text:p>
          <text:section text:name="table_id1-3-2-5-84" text:style-name="table">
            <text:p text:style-name="table_top"/>
            <table:table table:style-name="tgroup">
              <table:table-column table:style-name="id1-3-2-5-84-1-1"/>
              <table:table-column table:style-name="id1-3-2-5-84-1-2"/>
              <table:table-column table:style-name="id1-3-2-5-84-1-3"/>
              <table:table-column table:style-name="id1-3-2-5-84-1-4"/>
              <table:table-row table:style-name="row">
                <table:table-cell table:style-name="entry" table:number-rows-spanned="1" table:number-columns-spanned="1">
                  <text:p text:style-name="table_al">Stuiten van de verjaring (artikel 4:110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Afdeling 4.4.4 Aanmaning en invordering bij dwangbevel</text:span>
        </text:p>
          <text:section text:name="table_id1-3-2-5-87" text:style-name="table">
            <text:p text:style-name="table_top"/>
            <table:table table:style-name="tgroup">
              <table:table-column table:style-name="id1-3-2-5-87-1-1"/>
              <table:table-column table:style-name="id1-3-2-5-87-1-2"/>
              <table:table-column table:style-name="id1-3-2-5-87-1-3"/>
              <table:table-column table:style-name="id1-3-2-5-87-1-4"/>
              <table:table-row table:style-name="row">
                <table:table-cell table:style-name="entry" table:number-rows-spanned="1" table:number-columns-spanned="1">
                  <text:p text:style-name="table_al">Schriftelijk aanmanen van de schuldenaar (artikel 4:112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rekening brengen van een vergoeding voor de aanmaning (artikel 4:113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aardigen van een dwangbevel (artikel 4:115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De bevoegdheid tot uitvaardiging van een dwangbevel bestaat slechts indien zij bij de wet is toegekend</text:p>
                </table:table-cell>
              </table:table-row>
              <table:table-row table:style-name="row">
                <table:table-cell table:style-name="entry" table:number-rows-spanned="1" table:number-columns-spanned="1">
                  <text:p text:style-name="table_al">Invorderen van de aanmaningsvergoeding, de wettelijke rente en de kosten van het dwangbevel (artikel 4:119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ing dwangbevel (artikel 4:123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Titel 4.5 Nadeelcompensatie (artikel 4:126 tot en met 4:131), Verordening nadeelcompensatie </text:span>
        </text:p>
          <text:section text:name="table_id1-3-2-5-90" text:style-name="table">
            <text:p text:style-name="table_top"/>
            <table:table table:style-name="tgroup">
              <table:table-column table:style-name="id1-3-2-5-90-1-1"/>
              <table:table-column table:style-name="id1-3-2-5-90-1-2"/>
              <table:table-column table:style-name="id1-3-2-5-90-1-3"/>
              <table:table-column table:style-name="id1-3-2-5-90-1-4"/>
              <table:table-row table:style-name="row">
                <table:table-cell table:style-name="entry" table:number-rows-spanned="1" table:number-columns-spanned="1">
                  <text:p text:style-name="table_al">Toekennen van een vergoeding voor schade veroorzaakt in de rechtmatige uitoefening van de publiekrechtelijke bevoegdheid die uitgaat boven het normale maatschappelijke risico en die een benadeelde in vergelijking met anderen onevenredig zwaar treft (artikel 4:126 Awb, Verordening nadeelcompensatie)</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dagen, aanhouden van de beslissing (artikel 4:130 lid 2 en 3 Awb, Verordening nadeelcompensatie)</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ijzen aanvraag als bedoeld in artikel 4:126 Awb (artikel 4:131 Awb, Verordening nadeelcompensatie)</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Hoofdstuk 5 </text:span>
          <text:span text:style-name="nadrukcur">Awb</text:span>
          <text:span text:style-name="nadrukcur"> (Handhaving), artikel 125 Gemeentewet, en de bijzondere wetten</text:span>
        </text:p>
          <text:p text:style-name="al">
          <text:span text:style-name="nadrukcur">Titel 5.2 Toezicht op de naleving</text:span>
        </text:p>
          <text:section text:name="table_id1-3-2-5-94" text:style-name="table">
            <text:p text:style-name="table_top"/>
            <table:table table:style-name="tgroup">
              <table:table-column table:style-name="id1-3-2-5-94-1-1"/>
              <table:table-column table:style-name="id1-3-2-5-94-1-2"/>
              <table:table-column table:style-name="id1-3-2-5-94-1-3"/>
              <table:table-column table:style-name="id1-3-2-5-94-1-4"/>
              <table:table-row table:style-name="row">
                <table:table-cell table:style-name="entry" table:number-rows-spanned="1" table:number-columns-spanned="1">
                  <text:p text:style-name="table_al">Aanwijzen toezichthouders (artikel 5:11 e.v. Awb) en afgeven van het legitimatiebewijs voor de toezichthouders (artikel 5:12 Awb)</text:p>
                  <text:p text:style-name="table_al"/>
                </table:table-cell>
                <table:table-cell table:style-name="entry" table:number-rows-spanned="1" table:number-columns-spanned="1">
                  <text:p text:style-name="table_al">B&amp;WBurg.</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en uitgifte van andere bewijzen tot legitimatie voor medewerkers </text:p>
                  <text:p text:style-name="table_al"/>
                </table:table-cell>
                <table:table-cell table:style-name="entry" table:number-rows-spanned="1" table:number-columns-spanned="1">
                  <text:p text:style-name="table_al">B&amp;WBur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Titel 5.3 Herstelsancties </text:span>
        </text:p>
          <text:p text:style-name="al">
          <text:span text:style-name="nadrukcur">Afdeling 5.3.1 Last onder bestuursdwang</text:span>
        </text:p>
          <text:section text:name="table_id1-3-2-5-98" text:style-name="table">
            <text:p text:style-name="table_top"/>
            <table:table table:style-name="tgroup">
              <table:table-column table:style-name="id1-3-2-5-98-1-1"/>
              <table:table-column table:style-name="id1-3-2-5-98-1-2"/>
              <table:table-column table:style-name="id1-3-2-5-98-1-3"/>
              <table:table-column table:style-name="id1-3-2-5-98-1-4"/>
              <table:table-row table:style-name="row">
                <table:table-cell table:style-name="entry" table:number-rows-spanned="1" table:number-columns-spanned="1">
                  <text:p text:style-name="table_al">Opleggen preventieve last onder bestuursdwang (Awb, 125 Gemeentewe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last onder bestuursdwang (artikel 5:24 Awb, beschikking tot toepassing van bestuursdwa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Geen mandaat voor de last onder bestuursdwang artikel 13b Opiumwet </text:p>
                </table:table-cell>
              </table:table-row>
              <table:table-row table:style-name="row">
                <table:table-cell table:style-name="entry" table:number-rows-spanned="1" table:number-columns-spanned="1">
                  <text:p text:style-name="table_al">Bekendmaken last onder bestuursdwang aan overtreder, rechthebbenden en aanvrager (artikel 5:24 lid 3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 van de verschuldigde kosten (ofwel kostenbeschikking bestuursdwang) (artikel 5:25 lid 6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riftelijke aanzeggen betreden van plaatsen (artikel 5:27 lid 3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oeding schade welke gevolg is van betreden (artikel 5:27 lid 6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itelijk verzegelen gebouwen, terreinen (artikel 5:28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voeren en opslaan zaken (artikel 5:29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oop en vernietiging meegevoerde en opgeslagen zaken (artikel 5:30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een besluit tot toepassing van bestuursdwang in spoedeisende gevallen zonder voorafgaande last (d.w.z. zonder voorafgaande begunstigingstermijn) (artikel 5:31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een besluit tot (feitelijke) toepassing van bestuursdwang (na afloop van de begunstigingstermijn) (artikel 31a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en omgevingsvergunning (artikel 18.10 en 5.40 Omgevingswe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Afdeling 5.3.2 Last onder dwangsom</text:span>
        </text:p>
          <text:section text:name="table_id1-3-2-5-101" text:style-name="table">
            <text:p text:style-name="table_top"/>
            <table:table table:style-name="tgroup">
              <table:table-column table:style-name="id1-3-2-5-101-1-1"/>
              <table:table-column table:style-name="id1-3-2-5-101-1-2"/>
              <table:table-column table:style-name="id1-3-2-5-101-1-3"/>
              <table:table-column table:style-name="id1-3-2-5-101-1-4"/>
              <table:table-row table:style-name="row">
                <table:table-cell table:style-name="entry" table:number-rows-spanned="1" table:number-columns-spanned="1">
                  <text:p text:style-name="table_al">Nemen van een besluit tot het opleggen, intrekken dan wel wijzigen van een last onder dwangsom (artikel 5:32a lid 1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emen sturen tot het opleggen van een van een dwangsom (artikel 5:32a lid 2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st nemen van de zienswijzen op het voornemen last onder dwangsom (artikel 5:32a lid 2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een besluit tot het vaststellen van de dwangsom (hoogte, maximumbedrag en tijdseenheid) (artikel 5:32b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tshalve of op verzoek besluiten tot opheffing van last onder dwangsom, tot opschorting van de looptijd ervan of vermindering van de dwangsom (artikel 5:34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invordering dwangsom (nemen van een invorderingsbeschikking) (artikel 5:37 lid 1 en 2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n van een nieuwe beschikking tot invordering (artikel 5:38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Titel 5.4 Bestuurlijke boete</text:span>
        </text:p>
          <text:section text:name="table_id1-3-2-5-104" text:style-name="table">
            <text:p text:style-name="table_top"/>
            <table:table table:style-name="tgroup">
              <table:table-column table:style-name="id1-3-2-5-104-1-1"/>
              <table:table-column table:style-name="id1-3-2-5-104-1-2"/>
              <table:table-column table:style-name="id1-3-2-5-104-1-3"/>
              <table:table-column table:style-name="id1-3-2-5-104-1-4"/>
              <table:table-row table:style-name="row">
                <table:table-cell table:style-name="entry" table:number-rows-spanned="1" table:number-columns-spanned="1">
                  <text:p text:style-name="table_al">Opmaken van een boeterapport (artikel 5:48 Awb)</text:p>
                  <text:p text:style-name="table_al"/>
                </table:table-cell>
                <table:table-cell table:style-name="entry" table:number-rows-spanned="1" table:number-columns-spanned="1">
                  <text:p text:style-name="table_al">B&amp;W</text:p>
                  <text:p text:style-name="table_al">Burg. </text:p>
                </table:table-cell>
                <table:table-cell table:style-name="entry" table:number-rows-spanned="1" table:number-columns-spanned="1">
                  <text:p text:style-name="table_al">medewerker en toezichth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sgevraagd gelegenheid geven inzage dossier en taalhulp (artikel 5:49 Awb)</text:p>
                  <text:p text:style-name="table_al"/>
                </table:table-cell>
                <table:table-cell table:style-name="entry" table:number-rows-spanned="1" table:number-columns-spanned="1">
                  <text:p text:style-name="table_al">B&amp;W </text:p>
                  <text:p text:style-name="table_al">Burg.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emen opleggen bestuurlijke boete sturen (artikel 5:50 Awb)</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mtrent het voornemen tot het opleggen van een bestuurlijke boete en de overtreder In de gelegenheid stellen om zienswijze naar voren te brengen op het voornemen (artikel 5:50 Awb)</text:p>
                  <text:p text:style-name="table_al"/>
                </table:table-cell>
                <table:table-cell table:style-name="entry" table:number-rows-spanned="1" table:number-columns-spanned="1">
                  <text:p text:style-name="table_al">B&amp;W </text:p>
                  <text:p text:style-name="table_al">Burg.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mtrent het opleggen van een bestuurlijke boete (artikel 5:51 Awb, boetebeschikking)</text:p>
                  <text:p text:style-name="table_al"/>
                </table:table-cell>
                <table:table-cell table:style-name="entry" table:number-rows-spanned="1" table:number-columns-spanned="1">
                  <text:p text:style-name="table_al">B&amp;W</text:p>
                  <text:p text:style-name="table_al">Burg.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Hoofdstuk 6 </text:span>
          <text:span text:style-name="nadrukcur">Awb</text:span>
          <text:span text:style-name="nadrukcur"> (Algemene bepalingen over bezwaar en beroep, Verordening Adviescommissie bezwaarschriften)</text:span>
        </text:p>
          <text:p text:style-name="al">
          <text:span text:style-name="nadrukcur">Afdeling 6.2 Overige algemene bepalingen </text:span>
        </text:p>
          <text:section text:name="table_id1-3-2-5-108" text:style-name="table">
            <text:p text:style-name="table_top"/>
            <table:table table:style-name="tgroup">
              <table:table-column table:style-name="id1-3-2-5-108-1-1"/>
              <table:table-column table:style-name="id1-3-2-5-108-1-2"/>
              <table:table-column table:style-name="id1-3-2-5-108-1-3"/>
              <table:table-column table:style-name="id1-3-2-5-108-1-4"/>
              <table:table-row table:style-name="row">
                <table:table-cell table:style-name="entry" table:number-rows-spanned="1" table:number-columns-spanned="1">
                  <text:p text:style-name="table_al">Termijn stellen herstel verzuim (artikel 6.6 Awb, artikel 7 Verordening Adviescommissie bezwaarschriften)</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secretaris Adviescommissie bezwaarschrif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riftelijke bevestigen van ontvangst bezwaarschrift (artikel 6:14 Awb) </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zwaarschrift doorzenden aan het bevoegde bestuursorgaan (artikel 6:15 Awb)</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enden van de op de zaak betrekking hebbende stukken aan gemachtigde (artikel 6:17 Awb, artikel 7 verordening adviescommissie bezwaarschriften)</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text:p>
                  <text:p text:style-name="table_al">secretaris Adviescommissie bezwaarschrif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ieuwe besluit onverwijld ter beschikking stellen aan het orgaan waarbij het beroep aanhangig is gemaakt (artikel 6:19 lid 3 Awb)</text:p>
                  <text:p text:style-name="table_al"/>
                </table:table-cell>
                <table:table-cell table:style-name="entry" table:number-rows-spanned="1" table:number-columns-spanned="1">
                  <text:p text:style-name="table_al">B&amp;W </text:p>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 onverwijld ter beschikking stellen aan het orgaan waarbij het beroep aanhangig is gemaakt (artikel 6:20 Awb)</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Hoofdstuk 7 </text:span>
          <text:span text:style-name="nadrukcur">Awb</text:span>
          <text:span text:style-name="nadrukcur"> (Bijzondere bepalingen over bezwaar en administratief beroep), Verordening Adviescommissie bezwaarschriften</text:span>
        </text:p>
          <text:section text:name="table_id1-3-2-5-111" text:style-name="table">
            <text:p text:style-name="table_top"/>
            <table:table table:style-name="tgroup">
              <table:table-column table:style-name="id1-3-2-5-111-1-1"/>
              <table:table-column table:style-name="id1-3-2-5-111-1-2"/>
              <table:table-column table:style-name="id1-3-2-5-111-1-3"/>
              <table:table-column table:style-name="id1-3-2-5-111-1-4"/>
              <table:table-row table:style-name="row">
                <table:table-cell table:style-name="entry" table:number-rows-spanned="1" table:number-columns-spanned="1">
                  <text:p text:style-name="table_al">Beslissen op een verzoek om in te stemmen met rechtstreeks beroep (artikel 7:1a Awb)</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Met in achtneming van artikel 10:3 lid 3 van de Awb.</text:p>
                </table:table-cell>
              </table:table-row>
              <table:table-row table:style-name="row">
                <table:table-cell table:style-name="entry" table:number-rows-spanned="1" table:number-columns-spanned="1">
                  <text:p text:style-name="table_al">Belanghebbende in de gelegenheid te stellen te worden gehoord (artikel 7:2 Awb)</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secretaris Adviescommissie bezwaarschrif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 inzagelegging van bezwaarschrift en de op de zaak betrekking hebbende stukken en kennisgeving daarvan aan belanghebbende (artikel 7:4 lid 2 Awb, artikel 7 Verordening Adviescommissie bezwaarschriften)</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secretaris Adviescommissie bezwaarschrif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erwege laten van op de hoogte stellen van het verhandelde op de hoorzitting tijdens het horen buiten elkaars afwezigheid (artikel 7:6 lid 4 Awb)</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secretaris Adviescommissie bezwaarschrif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chorten, verdagen, verder uitstellen van de beslistermijn en daarvan mededeling doen (artikel 7:10 lid 2, 3, 3 en 4 Awb)</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en beslissing (artikel 7:12 Awb)</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Geen mandaat voor nemen beslissing op bezwaar</text:p>
                </table:table-cell>
              </table:table-row>
              <table:table-row table:style-name="row">
                <table:table-cell table:style-name="entry" table:number-rows-spanned="1" table:number-columns-spanned="1">
                  <text:p text:style-name="table_al">Vertegenwoordiging in de hoorzitting van de adviescommissie bezwaarschriften (artikel 7:13 lid 5 Awb)</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7:13 lid 4 Awb</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De commissie beslist over de toepassing van artikel 7:4 lid 6, van artikel 7:5 lid 2 en 7:3 Awb</text:p>
                </table:table-cell>
              </table:table-row>
            </table:table>
            <text:p text:style-name="table_bottom"/>
          </text:section>
          <text:p text:style-name="al"/>
          <text:p text:style-name="al">
          <text:span text:style-name="nadrukcur">Hoofdstuk 8 </text:span>
          <text:span text:style-name="nadrukcur">Awb</text:span>
          <text:span text:style-name="nadrukcur"> (Bijzondere bepalingen over de wijze van procederen bij de bestuursrechter)</text:span>
        </text:p>
          <text:p text:style-name="al">
          <text:span text:style-name="nadrukcur">Titel 8.2 Behandeling van beroep in eerste aanleg</text:span>
        </text:p>
          <text:section text:name="table_id1-3-2-5-115" text:style-name="table">
            <text:p text:style-name="table_top"/>
            <table:table table:style-name="tgroup">
              <table:table-column table:style-name="id1-3-2-5-115-1-1"/>
              <table:table-column table:style-name="id1-3-2-5-115-1-2"/>
              <table:table-column table:style-name="id1-3-2-5-115-1-3"/>
              <table:table-column table:style-name="id1-3-2-5-115-1-4"/>
              <table:table-row table:style-name="row">
                <table:table-cell table:style-name="entry" table:number-rows-spanned="1" table:number-columns-spanned="1">
                  <text:p text:style-name="table_al">Toezenden op de zaak betrekking hebbende stukken en indienen verweerschrift, verzoek om uitstel indienen verweerschrift (artikel 8:42 Awb juncto artikel 39 Wet op de Raad van State)</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n van schriftelijke inlichtingen en toezending stukken aan de bestuursrechter tijdens het vooronderzoek (artikel 8:45 Awb)</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ending van de op de zaak betrekking hebbende stukken bij verzoek om voorlopige voorziening (artikel 8:83 Awb)</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llen incidenteel hoger beroep (artikel 8:110 Awb)</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Hoofdstuk 9 </text:span>
          <text:span text:style-name="nadrukcur">Awb</text:span>
          <text:span text:style-name="nadrukcur"> (klachtbehandeling), Verordening interne en externe klachtbehandeling</text:span>
        </text:p>
          <text:section text:name="table_id1-3-2-5-118" text:style-name="table">
            <text:p text:style-name="table_top"/>
            <table:table table:style-name="tgroup">
              <table:table-column table:style-name="id1-3-2-5-118-1-1"/>
              <table:table-column table:style-name="id1-3-2-5-118-1-2"/>
              <table:table-column table:style-name="id1-3-2-5-118-1-3"/>
              <table:table-column table:style-name="id1-3-2-5-118-1-4"/>
              <table:table-row table:style-name="row">
                <table:table-cell table:style-name="entry" table:number-rows-spanned="1" table:number-columns-spanned="1">
                  <text:p text:style-name="table_al">Sturen ontvangstbevestiging (artikel 9:6 Awb, artikel 3 Verordening interne en externe klachtbehandel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klachten- Coördin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enden afschrift aan aangeklaagde (artikel 9:9 Awb)</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lachten- Coördin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zenden van de klacht aan de klachtbehandelaar (artikel 3 Verordening interne en externe klachtbehandel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dagen van de beslistermijn (artikel 9:11 lid 2 Awb, artikel 5 Verordening interne en externe klachtbehandel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klacht-behandel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ren van de klager (artikel 9:10 Awb)</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lacht-behandel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nnisgeving van bevindingen doen (artikel 9:12 Awb en artikel 5 Verordening interne en externe klachtbehandel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klacht-behandel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istreren van klachten (artikel 9:12a Awb, artikel 3 Verordening interne en externe klachtbehandel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klachten-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klager er mee instemt, de klacht afhandelen volgens de eenvoudige afdoening (artikel 4 Verordening interne en externe klachtbehandel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klachten-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in behandeling nemen van klacht (artikel 9:8 lid 3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van het jaarverslag (artikel 6 Verordening interne en externe klachtbehandel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Informatie verstrekken </text:span>
        </text:p>
          <text:section text:name="table_id1-3-2-5-121" text:style-name="table">
            <text:p text:style-name="table_top"/>
            <table:table table:style-name="tgroup">
              <table:table-column table:style-name="id1-3-2-5-121-1-1"/>
              <table:table-column table:style-name="id1-3-2-5-121-1-2"/>
              <table:table-column table:style-name="id1-3-2-5-121-1-3"/>
              <table:table-column table:style-name="id1-3-2-5-121-1-4"/>
              <table:table-row table:style-name="row">
                <table:table-cell table:style-name="entry" table:number-rows-spanned="1" table:number-columns-spanned="1">
                  <text:p text:style-name="table_al">Mondeling of schriftelijk verstrekken van mededelingen, inlichtingen of feitelijke informatie, voor zover het betreft diens bevoegdheid</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van kopieën van (ontwerp)besluiten, verzoeken om vergunning of ontheffing, verslagen, nota’s en andere stukken. </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van wettelijk vereiste opgaven</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ragen en verstrekken van informatie ten behoeve van statistieken </text:p>
                  <text:p text:style-name="table_al"/>
                </table:table-cell>
                <table:table-cell table:style-name="entry" table:number-rows-spanned="1" table:number-columns-spanned="1">
                  <text:p text:style-name="table_al">B&amp;W </text:p>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Wet open overheid (Woo)</text:span>
        </text:p>
          <text:section text:name="table_id1-3-2-5-124" text:style-name="table">
            <text:p text:style-name="table_top"/>
            <table:table table:style-name="tgroup">
              <table:table-column table:style-name="id1-3-2-5-124-1-1"/>
              <table:table-column table:style-name="id1-3-2-5-124-1-2"/>
              <table:table-column table:style-name="id1-3-2-5-124-1-3"/>
              <table:table-column table:style-name="id1-3-2-5-124-1-4"/>
              <table:table-row table:style-name="row">
                <table:table-cell table:style-name="entry" table:number-rows-spanned="1" table:number-columns-spanned="1">
                  <text:p text:style-name="table_al">Doorzenden Woo-verzoek aan een ander bestuursorgaan (artikel 4.2 Woo)</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Woo-verzoeken (artikel 4.3 lid 2 Woo)</text:p>
                  <text:p text:style-name="table_al"/>
                </table:table-cell>
                <table:table-cell table:style-name="entry" table:number-rows-spanned="1" table:number-columns-spanned="1">
                  <text:p text:style-name="table_al">B&amp;W </text:p>
                  <text:p text:style-name="table_al">Burg.</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dagen, opschorten en mededelen van de beslissing (artikel 4.4 Woo) </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Wet hergebruik overheidsinformatie (Who)</text:span>
        </text:p>
          <text:section text:name="table_id1-3-2-5-127" text:style-name="table">
            <text:p text:style-name="table_top"/>
            <table:table table:style-name="tgroup">
              <table:table-column table:style-name="id1-3-2-5-127-1-1"/>
              <table:table-column table:style-name="id1-3-2-5-127-1-2"/>
              <table:table-column table:style-name="id1-3-2-5-127-1-3"/>
              <table:table-column table:style-name="id1-3-2-5-127-1-4"/>
              <table:table-row table:style-name="row">
                <table:table-cell table:style-name="entry" table:number-rows-spanned="1" table:number-columns-spanned="1">
                  <text:p text:style-name="table_al">Beslissen op een Who-verzoek (artikel 4 Who)</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zenden van een Who-verzoek aan een ander bestuursorgaan (artikel 4 Who)</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chorten of verdagen van een Who-verzoek (artikel 4 lid 6 Who)</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Algemene Verordening Gegevensbescherming (AVG)</text:span>
        </text:p>
          <text:section text:name="table_id1-3-2-5-130" text:style-name="table">
            <text:p text:style-name="table_top"/>
            <table:table table:style-name="tgroup">
              <table:table-column table:style-name="id1-3-2-5-130-1-1"/>
              <table:table-column table:style-name="id1-3-2-5-130-1-2"/>
              <table:table-column table:style-name="id1-3-2-5-130-1-3"/>
              <table:table-column table:style-name="id1-3-2-5-130-1-4"/>
              <table:table-row table:style-name="row">
                <table:table-cell table:style-name="entry" table:number-rows-spanned="1" table:number-columns-spanned="1">
                  <text:p text:style-name="table_al">Beslissen over het aangaan van een verwerkersovereenkomst (artikel 28.3 AVG juncto artikel 160 lid 1 Gemeentewe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Ter inzage leggen en bekendmaken</text:span>
        </text:p>
          <text:section text:name="table_id1-3-2-5-133" text:style-name="table">
            <text:p text:style-name="table_top"/>
            <table:table table:style-name="tgroup">
              <table:table-column table:style-name="id1-3-2-5-133-1-1"/>
              <table:table-column table:style-name="id1-3-2-5-133-1-2"/>
              <table:table-column table:style-name="id1-3-2-5-133-1-3"/>
              <table:table-column table:style-name="id1-3-2-5-133-1-4"/>
              <table:table-row table:style-name="row">
                <table:table-cell table:style-name="entry" table:number-rows-spanned="1" table:number-columns-spanned="1">
                  <text:p text:style-name="table_al">Ter inzage leggen van (voorgenomen (besluiten, kennisgevingen en mededelingen (Awb, Bekendmakingswet, bijzondere wetten, Inspraakverordening)</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en van (voorgenomen) besluiten, kennisgevingen en mededelingen op de voorgeschreven wijze (Awb, Bekendmakingswet, bijzondere wetten)</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ertegenwoordigen</text:span>
        </text:p>
          <text:section text:name="table_id1-3-2-5-136" text:style-name="table">
            <text:p text:style-name="table_top"/>
            <table:table table:style-name="tgroup">
              <table:table-column table:style-name="id1-3-2-5-136-1-1"/>
              <table:table-column table:style-name="id1-3-2-5-136-1-2"/>
              <table:table-column table:style-name="id1-3-2-5-136-1-3"/>
              <table:table-column table:style-name="id1-3-2-5-136-1-4"/>
              <table:table-row table:style-name="row">
                <table:table-cell table:style-name="entry" table:number-rows-spanned="1" table:number-columns-spanned="1">
                  <text:p text:style-name="table_al">Opstellen van pleitnotities en verweerschriften voor de zittingen voor commissie bezwaarschriften, Rechtbank, Raad van State, Centrale Raad van Beroep, College van beroep voor het Bedrijfsleven </text:p>
                  <text:p text:style-name="table_al"/>
                </table:table-cell>
                <table:table-cell table:style-name="entry" table:number-rows-spanned="1" table:number-columns-spanned="1">
                  <text:p text:style-name="table_al">B&amp;W </text:p>
                  <text:p text:style-name="table_al">Burg. </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tegenwoordigen van de gemeente als rechtspersoon, de raad, het college, of de burgemeester ter zitting bij bestuursrechtelijke bezwaar- en beroep en hoger beroepszaken en overige rechtsgedingen tot in alle instanties (artikel 160 lid 1 sub e Gemeentewet)</text:p>
                  <text:p text:style-name="table_al"/>
                </table:table-cell>
                <table:table-cell table:style-name="entry" table:number-rows-spanned="1" table:number-columns-spanned="1">
                  <text:p text:style-name="table_al">B&amp;W </text:p>
                  <text:p text:style-name="table_al">Burg. </text:p>
                </table:table-cell>
                <table:table-cell table:style-name="entry" table:number-rows-spanned="1" table:number-columns-spanned="1">
                  <text:p text:style-name="table_al">medewerker </text:p>
                </table:table-cell>
                <table:table-cell table:style-name="entry" table:number-rows-spanned="1" table:number-columns-spanned="1">
                  <text:p text:style-name="table_al">Tenzij de raad, voor zover het de raad aangaat, in voorkomende gevallen anders beslist. </text:p>
                </table:table-cell>
              </table:table-row>
              <table:table-row table:style-name="row">
                <table:table-cell table:style-name="entry" table:number-rows-spanned="1" table:number-columns-spanned="1">
                  <text:p text:style-name="table_al">Voorbereiden civiele verdediging (artikel 160 lid 1 sub f Gemeentewe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Wet basisregistratie adressen en gebouwen (Wet BAG)</text:span>
        </text:p>
          <text:section text:name="table_id1-3-2-5-139" text:style-name="table">
            <text:p text:style-name="table_top"/>
            <table:table table:style-name="tgroup">
              <table:table-column table:style-name="id1-3-2-5-139-1-1"/>
              <table:table-column table:style-name="id1-3-2-5-139-1-2"/>
              <table:table-column table:style-name="id1-3-2-5-139-1-3"/>
              <table:table-column table:style-name="id1-3-2-5-139-1-4"/>
              <table:table-row table:style-name="row">
                <table:table-cell table:style-name="entry" table:number-rows-spanned="1" table:number-columns-spanned="1">
                  <text:p text:style-name="table_al">Maken van documenten van constatering (artikel. 10 lid 1 onder b Wet BA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aangewezen als toezichthoud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Afhandelen agressie </text:span>
        </text:p>
          <text:section text:name="table_id1-3-2-5-142" text:style-name="table">
            <text:p text:style-name="table_top"/>
            <table:table table:style-name="tgroup">
              <table:table-column table:style-name="id1-3-2-5-142-1-1"/>
              <table:table-column table:style-name="id1-3-2-5-142-1-2"/>
              <table:table-column table:style-name="id1-3-2-5-142-1-3"/>
              <table:table-column table:style-name="id1-3-2-5-142-1-4"/>
              <table:table-row table:style-name="row">
                <table:table-cell table:style-name="entry" table:number-rows-spanned="1" table:number-columns-spanned="1">
                  <text:p text:style-name="table_al">Vaststellen dat personen zich wederrechtelijk in een voor de openbare dienst bestemd lokaal bevinden en vorderen dat zij deze verlaten (artikel 139 Wetboek van Strafrech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rschuwen in verband met gedra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en eventueel verlengen van een pandverbod voor de toegang tot gemeentelijke gebouwen (protocol Agressie)</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van aangifte bij de politie zowel in verband met schadeverhaal als wetsovertreding </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gen als benadeelde partij voor verhaal van schade </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Wet justitiële en strafvorderlijke gegevens, Besluit justitiële gegevens </text:span>
        </text:p>
          <text:section text:name="table_id1-3-2-5-145" text:style-name="table">
            <text:p text:style-name="table_top"/>
            <table:table table:style-name="tgroup">
              <table:table-column table:style-name="id1-3-2-5-145-1-1"/>
              <table:table-column table:style-name="id1-3-2-5-145-1-2"/>
              <table:table-column table:style-name="id1-3-2-5-145-1-3"/>
              <table:table-column table:style-name="id1-3-2-5-145-1-4"/>
              <table:table-row table:style-name="row">
                <table:table-cell table:style-name="entry" table:number-rows-spanned="1" table:number-columns-spanned="1">
                  <text:p text:style-name="table_al">Indienen van een verzoek tot verstrekking van justitiële gegevens (Wet justitiële en strafvorderlijke gegevens, Besluit justitiële gegevens) </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geautoriseerde 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Mediation</text:span>
          <text:span text:style-name="nadrukcur">, Burgerlijk Wetboek</text:span>
        </text:p>
          <text:section text:name="table_id1-3-2-5-148" text:style-name="table">
            <text:p text:style-name="table_top"/>
            <table:table table:style-name="tgroup">
              <table:table-column table:style-name="id1-3-2-5-148-1-1"/>
              <table:table-column table:style-name="id1-3-2-5-148-1-2"/>
              <table:table-column table:style-name="id1-3-2-5-148-1-3"/>
              <table:table-column table:style-name="id1-3-2-5-148-1-4"/>
              <table:table-row table:style-name="row">
                <table:table-cell table:style-name="entry" table:number-rows-spanned="1" table:number-columns-spanned="1">
                  <text:p text:style-name="table_al">Vertegenwoordigen in mediationtrajecten en/of bij andere minnelijke wijze van conflictbeslechting</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van mediationovereenkomst en vaststellingsovereenkomst </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Burgerlijk Wetboek (BW), Boek 6 (Inning en invordering privaatrechtelijke geldschulden)</text:span>
        </text:p>
          <text:section text:name="table_id1-3-2-5-151" text:style-name="table">
            <text:p text:style-name="table_top"/>
            <table:table table:style-name="tgroup">
              <table:table-column table:style-name="id1-3-2-5-151-1-1"/>
              <table:table-column table:style-name="id1-3-2-5-151-1-2"/>
              <table:table-column table:style-name="id1-3-2-5-151-1-3"/>
              <table:table-column table:style-name="id1-3-2-5-151-1-4"/>
              <table:table-row table:style-name="row">
                <table:table-cell table:style-name="entry" table:number-rows-spanned="1" table:number-columns-spanned="1">
                  <text:p text:style-name="table_al">In rekening brengen van redelijke kosten ter verkrijging van voldoening buiten rechte (artikel 6:96 B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ebrekestellen van de schuldenaar (artikel 6:82 B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akelen gerechtsdeurwaarder bij vorderingsactie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Burgerlijk Wetboek, Aanbestedingswet, Algemene inkoopvoorwaarden voor levering en diensten, Gemeentelijke inkoopvoorwaarden IT, Aanbestedingsbeleid </text:span>
        </text:p>
          <text:section text:name="table_id1-3-2-5-154" text:style-name="table">
            <text:p text:style-name="table_top"/>
            <table:table table:style-name="tgroup">
              <table:table-column table:style-name="id1-3-2-5-154-1-1"/>
              <table:table-column table:style-name="id1-3-2-5-154-1-2"/>
              <table:table-column table:style-name="id1-3-2-5-154-1-3"/>
              <table:table-column table:style-name="id1-3-2-5-154-1-4"/>
              <table:table-row table:style-name="row">
                <table:table-cell table:style-name="entry" table:number-rows-spanned="1" table:number-columns-spanned="1">
                  <text:p text:style-name="table_al">Aanvragen van offertes en prijsopgaven in het kader van het tot de organisatie-eenheid behorende takenpakket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Volgens de Budgethouders- regeling en </text:p>
                  <text:p text:style-name="table_al">Inkoopbeleid</text:p>
                </table:table-cell>
              </table:table-row>
              <table:table-row table:style-name="row">
                <table:table-cell table:style-name="entry" table:number-rows-spanned="1" table:number-columns-spanned="1">
                  <text:p text:style-name="table_al">Besluiten tot het aangaan van privaatrechtelijke rechtshandelingen, waaronder het sluiten van inkoopovereenkomsten en/of het geven van opdrachten voor leveringen en dienst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Volgens de Budgethouders-regeling en Inkoopbeleid</text:p>
                </table:table-cell>
              </table:table-row>
              <table:table-row table:style-name="row">
                <table:table-cell table:style-name="entry" table:number-rows-spanned="1" table:number-columns-spanned="1">
                  <text:p text:style-name="table_al">Besluiten tot het houden van aanbesteding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Volgens in de Budgethouders-</text:p>
                  <text:p text:style-name="table_al">regeling en Inkoopbeleid</text:p>
                </table:table-cell>
              </table:table-row>
              <table:table-row table:style-name="row">
                <table:table-cell table:style-name="entry" table:number-rows-spanned="1" table:number-columns-spanned="1">
                  <text:p text:style-name="table_al">Houden van aanbestedingen, uitvoeren van de bijbehorende handelingen en voeren van alle interne en externe correspondentie</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Volgens de Budgethouders-regeling en Inkoopbeleid</text:p>
                </table:table-cell>
              </table:table-row>
              <table:table-row table:style-name="row">
                <table:table-cell table:style-name="entry" table:number-rows-spanned="1" table:number-columns-spanned="1">
                  <text:p text:style-name="table_al">Directie voeren bij project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Burgerlijk Wetboek</text:span>
        </text:p>
          <text:section text:name="table_id1-3-2-5-157" text:style-name="table">
            <text:p text:style-name="table_top"/>
            <table:table table:style-name="tgroup">
              <table:table-column table:style-name="id1-3-2-5-157-1-1"/>
              <table:table-column table:style-name="id1-3-2-5-157-1-2"/>
              <table:table-column table:style-name="id1-3-2-5-157-1-3"/>
              <table:table-column table:style-name="id1-3-2-5-157-1-4"/>
              <table:table-row table:style-name="row">
                <table:table-cell table:style-name="entry" table:number-rows-spanned="1" table:number-columns-spanned="1">
                  <text:p text:style-name="table_al">Beslissen tot het aangaan van overeenkomsten (artikel 160 lid 1 onder d Gemeentewet) met uitzondering van:</text:p>
                  <text:p text:style-name="table_al">Samenwerkingsovereenkomsten;</text:p>
                  <text:p text:style-name="table_al">Dienstverlenings-overeenkomsten;</text:p>
                  <text:p text:style-name="table_al">Bestuursovereenkomsten;</text:p>
                  <text:p text:style-name="table_al">Convenanten;</text:p>
                  <text:p text:style-name="table_al">Deelnemings-overeenkomsten;</text:p>
                  <text:p text:style-name="table_al">Intentie-overeenkomst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list text:style-name="id1-3-2-5-161">
            <text:list-item text:style-override="id1-3-2-5-161-1">
              <text:number>B.</text:number>
              <text:p text:style-name="al">
              <text:span text:style-name="nadrukvet">Bevoegdheden van de Griffie</text:span>
            </text:p>
            </text:list-item>
          </text:list>
          <text:section text:name="table_id1-3-2-5-162" text:style-name="table">
            <text:p text:style-name="table_top"/>
            <table:table table:style-name="tgroup">
              <table:table-column table:style-name="id1-3-2-5-162-1-1"/>
              <table:table-column table:style-name="id1-3-2-5-162-1-2"/>
              <table:table-column table:style-name="id1-3-2-5-162-1-3"/>
              <table:table-column table:style-name="id1-3-2-5-162-1-4"/>
              <table:table-row table:style-name="row">
                <table:table-cell table:style-name="entry" table:number-rows-spanned="1" table:number-columns-spanned="1">
                  <text:p text:style-name="table_al">Beslissen tot het aangaan van overeenkomsten binnen het taakveld van de raad en binnen het door de raad gestelde budget (artikel 160, lid 1 Gemeentewet)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riffier/adjunct griffier)</text:p>
                </table:table-cell>
                <table:table-cell table:style-name="entry" table:number-rows-spanned="1" table:number-columns-spanned="1">
                  <text:p text:style-name="table_al">Volgens Inkoopbeleid</text:p>
                </table:table-cell>
              </table:table-row>
            </table:table>
            <text:p text:style-name="table_bottom"/>
          </text:section>
          <text:p text:style-name="al"/>
          <text:p text:style-name="al"/>
          <text:p text:style-name="al"/>
          <text:list text:style-name="id1-3-2-5-166">
            <text:list-item text:style-override="id1-3-2-5-166-1">
              <text:number>C.</text:number>
              <text:p text:style-name="al">
              <text:span text:style-name="nadrukvet">Bevoegdheden van de afzonderlijke afdelingen </text:span>
            </text:p>
            </text:list-item>
          </text:list>
          <text:p text:style-name="al"/>
          <text:p text:style-name="al">
          <text:span text:style-name="nadrukvet">C1. Afdeling (Concern)staf </text:span>
        </text:p>
          <text:p text:style-name="al">Geen mandaten </text:p>
          <text:p text:style-name="al"/>
          <text:p text:style-name="al"/>
          <text:p text:style-name="al">
          <text:span text:style-name="nadrukvet">C2. Afdeling Dienstverlening</text:span>
        </text:p>
          <text:p text:style-name="al"/>
          <text:p text:style-name="al">
          <text:span text:style-name="nadrukcur">Paspoortwet, Paspoortuitvoeringsregeling Nederland (PUN)</text:span>
        </text:p>
          <text:section text:name="table_id1-3-2-5-175" text:style-name="table">
            <text:p text:style-name="table_top"/>
            <table:table table:style-name="tgroup">
              <table:table-column table:style-name="id1-3-2-5-175-1-1"/>
              <table:table-column table:style-name="id1-3-2-5-175-1-2"/>
              <table:table-column table:style-name="id1-3-2-5-175-1-3"/>
              <table:table-column table:style-name="id1-3-2-5-175-1-4"/>
              <table:table-row table:style-name="row">
                <table:table-cell table:style-name="entry" table:number-rows-spanned="1" table:number-columns-spanned="1">
                  <text:p text:style-name="table_al">
                    <text:span text:style-name="nadrukcur">Uitoefenen van de bevoegdheden betreffende reisdocumenten ingevolge de Paspoortwet en de Paspoortuitvoeringsregeling Nederland (PUN)</text:span>
                  </text:p>
                  <text:p text:style-name="table_al"/>
                </table:table-cell>
                <table:table-cell table:style-name="entry" table:number-rows-spanned="1" table:number-columns-spanned="1">
                  <text:p text:style-name="table_al">
                    <text:span text:style-name="nadrukcur">Burg</text:span>.</text:p>
                </table:table-cell>
                <table:table-cell table:style-name="entry" table:number-rows-spanned="1" table:number-columns-spanned="1">
                  <text:p text:style-name="table_al">
                    <text:span text:style-name="nadrukcur">medewerk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oefenen van de bevoegdheden betreffende aanvraag, verstrekking, wijziging en uitreiking reisdocumenten (Hoofdstuk IV en V Paspoortwet, PUN)</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oefenen van de bevoegdheden betreffende weigeren en vervallenverklaring van reisdocumenten (Hoofstuk VI Paspoortwet, PUN)</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Wegenverkeerswet (WVW)</text:span>
        </text:p>
          <text:section text:name="table_id1-3-2-5-178" text:style-name="table">
            <text:p text:style-name="table_top"/>
            <table:table table:style-name="tgroup">
              <table:table-column table:style-name="id1-3-2-5-178-1-1"/>
              <table:table-column table:style-name="id1-3-2-5-178-1-2"/>
              <table:table-column table:style-name="id1-3-2-5-178-1-3"/>
              <table:table-column table:style-name="id1-3-2-5-178-1-4"/>
              <table:table-row table:style-name="row">
                <table:table-cell table:style-name="entry" table:number-rows-spanned="1" table:number-columns-spanned="1">
                  <text:p text:style-name="table_al">
                    <text:span text:style-name="nadrukcur">Uitoefenen van de bevoegdheden opgenomen in de Wegenverkeerswet 1994 en Reglement rijbewijzen inzake rijbewijzen</text:span>
                  </text:p>
                  <text:p text:style-name="table_al"/>
                </table:table-cell>
                <table:table-cell table:style-name="entry" table:number-rows-spanned="1" table:number-columns-spanned="1">
                  <text:p text:style-name="table_al">
                    <text:span text:style-name="nadrukcur">Burg.</text:span>
                  </text:p>
                </table:table-cell>
                <table:table-cell table:style-name="entry" table:number-rows-spanned="1" table:number-columns-spanned="1">
                  <text:p text:style-name="table_al">
                    <text:span text:style-name="nadrukcur">medewerk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ifte rijbewijzen (artikel 116 lid 1 WVW, Reglement rijbewijzen)</text:p>
                  <text:p text:style-name="table_al"/>
                </table:table-cell>
                <table:table-cell table:style-name="entry" table:number-rows-spanned="1" table:number-columns-spanned="1">
                  <text:p text:style-name="table_al">Burg.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dragen voor het in artikel 116 lid 2 genoemde (artikel 116 lid 2 WVW, Reglement rijbewijzen)</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geldig verklaren rijbewijzen (artikel 124 WVW, Reglement rijbewijzen)</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Wet basisregistratie persoonsgegevens (Wet BRP), Verordening gegevensverstrekking basisregistratie personen, Reglement gegevensverstrekking basisregistratie personen</text:span>
        </text:p>
          <text:section text:name="table_id1-3-2-5-181" text:style-name="table">
            <text:p text:style-name="table_top"/>
            <table:table table:style-name="tgroup">
              <table:table-column table:style-name="id1-3-2-5-181-1-1"/>
              <table:table-column table:style-name="id1-3-2-5-181-1-2"/>
              <table:table-column table:style-name="id1-3-2-5-181-1-3"/>
              <table:table-column table:style-name="id1-3-2-5-181-1-4"/>
              <table:table-row table:style-name="row">
                <table:table-cell table:style-name="entry" table:number-rows-spanned="1" table:number-columns-spanned="1">
                  <text:p text:style-name="table_al">
                    <text:span text:style-name="nadrukcur">Nemen van besluiten op grond van de Wet basisregistratie personen (Wet BRP en de op deze wet gebaseerde nadere regelgeving)</text:span>
                  </text:p>
                  <text:p text:style-name="table_al"/>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medewerk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houden van de basisregistratie (hoofdstuk 2 Wet BRP en de daarop gebaseerde nadere regelgev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nemen van een verklaring onder eed of belofte (artikel 2.8 lid 2 sub e Wet BRP)</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van ambtenaren ten overstaan van wie een schriftelijke en door de burger ondertekende verklaring onder een eed of belofte wordt afgelegd (art. 2.8 lid 2 sub e Wet BRP)</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een verzoek briefadres vanwege veiligheidsredenen (artikel 2.41 Wet BRP)</text:p>
                  <text:p text:style-name="table_al"/>
                </table:table-cell>
                <table:table-cell table:style-name="entry" table:number-rows-spanned="1" table:number-columns-spanned="1">
                  <text:p text:style-name="table_al">Burg.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en het uitvoeren van werkzaamheden met betrekking tot de verstrekking van gegevens (hoofdstuk 3 van de Wet BRP en de daarop gebaseerde nadere regelgeving)</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tot het opleggen van een bestuurlijke boete (artikel 4.17 Wet BRP)</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Wet basisregistratie personen, Paspoortwet, Reglement rijbewijzen, Informatiebeveiligingsplan BRP en waarde documenten </text:span>
        </text:p>
          <text:section text:name="table_id1-3-2-5-184" text:style-name="table">
            <text:p text:style-name="table_top"/>
            <table:table table:style-name="tgroup">
              <table:table-column table:style-name="id1-3-2-5-184-1-1"/>
              <table:table-column table:style-name="id1-3-2-5-184-1-2"/>
              <table:table-column table:style-name="id1-3-2-5-184-1-3"/>
              <table:table-column table:style-name="id1-3-2-5-184-1-4"/>
              <table:table-row table:style-name="row">
                <table:table-cell table:style-name="entry" table:number-rows-spanned="1" table:number-columns-spanned="1">
                  <text:p text:style-name="table_al">Vaststellen, wijzigen en intrekken van procedures, bijlagen en rapportages (Informatiebeveiligingsplan BRP en waarde document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Overig</text:span>
        </text:p>
          <text:section text:name="table_id1-3-2-5-187" text:style-name="table">
            <text:p text:style-name="table_top"/>
            <table:table table:style-name="tgroup">
              <table:table-column table:style-name="id1-3-2-5-187-1-1"/>
              <table:table-column table:style-name="id1-3-2-5-187-1-2"/>
              <table:table-column table:style-name="id1-3-2-5-187-1-3"/>
              <table:table-column table:style-name="id1-3-2-5-187-1-4"/>
              <table:table-row table:style-name="row">
                <table:table-cell table:style-name="entry" table:number-rows-spanned="1" table:number-columns-spanned="1">
                  <text:p text:style-name="table_al">Afgeven van een Attestatie de vitae</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bewijs van in leven </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rmerken kopie of afschrift</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galiseren handtekening </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cur">Rijkswet op het Nederlanderschap, Besluit verkrijging en verlies Nederlanderschap</text:span>
        </text:p>
          <text:section text:name="table_id1-3-2-5-191" text:style-name="table">
            <text:p text:style-name="table_top"/>
            <table:table table:style-name="tgroup">
              <table:table-column table:style-name="id1-3-2-5-191-1-1"/>
              <table:table-column table:style-name="id1-3-2-5-191-1-2"/>
              <table:table-column table:style-name="id1-3-2-5-191-1-3"/>
              <table:table-column table:style-name="id1-3-2-5-191-1-4"/>
              <table:table-row table:style-name="row">
                <table:table-cell table:style-name="entry" table:number-rows-spanned="1" table:number-columns-spanned="1">
                  <text:p text:style-name="table_al">
                    <text:span text:style-name="nadrukcur">In behandeling nemen van verzoeken voor het Nederlanderschap (Rijkswet op het Nederlanderschap, Besluit verkrijgingen verlies Nederlanderschap)</text:span>
                  </text:p>
                  <text:p text:style-name="table_al"/>
                </table:table-cell>
                <table:table-cell table:style-name="entry" table:number-rows-spanned="1" table:number-columns-spanned="1">
                  <text:p text:style-name="table_al">
                    <text:span text:style-name="nadrukcur">Burg.</text:span>
                  </text:p>
                </table:table-cell>
                <table:table-cell table:style-name="entry" table:number-rows-spanned="1" table:number-columns-spanned="1">
                  <text:p text:style-name="table_al">
                    <text:span text:style-name="nadrukcur">medewerk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van administratieve behandeling van optieverklaringen (artikel 7 - 12 Besluit verkrijging en verlies Nederlanderschap)</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van administratieve behandeling van naturalisatieverzoeken (artikel 31 - 60 Besluit verkrijging en verlies Nederlanderschap)</text:p>
                  <text:p text:style-name="table_al"/>
                </table:table-cell>
                <table:table-cell table:style-name="entry" table:number-rows-spanned="1" table:number-columns-spanned="1">
                  <text:p text:style-name="table_al">Burg.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bewijs van Nederlanderschap (artikel 61 Besluit verkrijging en verlies Nederlanderschap</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laring van afstand afleggen (artikel 62 - 70a Besluit verkrijging en verlies Nederlanderschap) </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Wet op de lijkbezorging (Wlb)</text:span>
          <text:span text:style-name="nadrukcur">, Besluit op de Lijkbezorging</text:span>
        </text:p>
          <text:section text:name="table_id1-3-2-5-194" text:style-name="table">
            <text:p text:style-name="table_top"/>
            <table:table table:style-name="tgroup">
              <table:table-column table:style-name="id1-3-2-5-194-1-1"/>
              <table:table-column table:style-name="id1-3-2-5-194-1-2"/>
              <table:table-column table:style-name="id1-3-2-5-194-1-3"/>
              <table:table-column table:style-name="id1-3-2-5-194-1-4"/>
              <table:table-row table:style-name="row">
                <table:table-cell table:style-name="entry" table:number-rows-spanned="1" table:number-columns-spanned="1">
                  <text:p text:style-name="table_al">
                    <text:span text:style-name="nadrukcur">Nemen van besluiten in het kader van de uitvoering van de Wet en het Besluit op de Lijkbezorging</text:span>
                  </text:p>
                  <text:p text:style-name="table_al"/>
                </table:table-cell>
                <table:table-cell table:style-name="entry" table:number-rows-spanned="1" table:number-columns-spanned="1">
                  <text:p text:style-name="table_al">
                    <text:span text:style-name="nadrukcur">Burg.</text:span>
                  </text:p>
                </table:table-cell>
                <table:table-cell table:style-name="entry" table:number-rows-spanned="1" table:number-columns-spanned="1">
                  <text:p text:style-name="table_al">
                    <text:span text:style-name="nadrukcur">medewerk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verlof tot begraven of crematie (Artikel 11 Wlb)</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mbtenaar burgerlijke stand</text:p>
                </table:table-cell>
                <table:table-cell table:style-name="entry" table:number-rows-spanned="1" table:number-columns-spanned="1">
                  <text:p text:style-name="table_al">Bevoegdheid van de Ambtenaar van de burgerlijke stand</text:p>
                  <text:p text:style-name="table_al"/>
                </table:table-cell>
              </table:table-row>
              <table:table-row table:style-name="row">
                <table:table-cell table:style-name="entry" table:number-rows-spanned="1" table:number-columns-spanned="1">
                  <text:p text:style-name="table_al">Verstrekken van verloven tot uitstel begraven/ crematie (artikel 17 Wlb)</text:p>
                  <text:p text:style-name="table_al"/>
                </table:table-cell>
                <table:table-cell table:style-name="entry" table:number-rows-spanned="1" table:number-columns-spanned="1">
                  <text:p text:style-name="table_al">Burg. </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vergunning tot opgraven (artikel 29 Wlb) </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van verlof tot ontleden van lijken (artikel 68 Wlb) </text:p>
                  <text:p text:style-name="table_al"/>
                </table:table-cell>
                <table:table-cell table:style-name="entry" table:number-rows-spanned="1" table:number-columns-spanned="1">
                  <text:p text:style-name="table_al">Brug.</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ifte van laissez passer van lijken (artikel 11 Besluit op de lijkbezorging)</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Wet justitiële en strafvorderlijke gegevens, Besluit justitiële gegevens </text:span>
        </text:p>
          <text:section text:name="table_id1-3-2-5-197" text:style-name="table">
            <text:p text:style-name="table_top"/>
            <table:table table:style-name="tgroup">
              <table:table-column table:style-name="id1-3-2-5-197-1-1"/>
              <table:table-column table:style-name="id1-3-2-5-197-1-2"/>
              <table:table-column table:style-name="id1-3-2-5-197-1-3"/>
              <table:table-column table:style-name="id1-3-2-5-197-1-4"/>
              <table:table-row table:style-name="row">
                <table:table-cell table:style-name="entry" table:number-rows-spanned="1" table:number-columns-spanned="1">
                  <text:p text:style-name="table_al">In ontvangst nemen en afhandelen van verzoeken tot verklaring omtrent het gedrag (Wet justitiële en strafvorderlijke gegevens, Besluit justitiële gegevens)</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Burgerlijk Wetboek (BW), Besluit burgerlijke stand, Reglement burgerlijke stand, Beleidsregels trouwen </text:span>
        </text:p>
          <text:section text:name="table_id1-3-2-5-200" text:style-name="table">
            <text:p text:style-name="table_top"/>
            <table:table table:style-name="tgroup">
              <table:table-column table:style-name="id1-3-2-5-200-1-1"/>
              <table:table-column table:style-name="id1-3-2-5-200-1-2"/>
              <table:table-column table:style-name="id1-3-2-5-200-1-3"/>
              <table:table-column table:style-name="id1-3-2-5-200-1-4"/>
              <table:table-row table:style-name="row">
                <table:table-cell table:style-name="entry" table:number-rows-spanned="1" table:number-columns-spanned="1">
                  <text:p text:style-name="table_al">Aanwijzen van medewerkers als ambtenaar van de burgerlijke stand (artikel 1:6 B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van een buitengewoon ambtenaar van de burgerlijke stand (artikel 1:6 B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van een buitengewoon ambtenaar van de burgerlijke stand voor één dag (artikel 1:6 B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van een locatie tot gemeentehuis voor gebruik als trouwlocatie (Reglement burgerlijke stand, Beleidsregels trouw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van een locatie tot gemeentehuis voor incidenteel gebruik als trouwlocatie naar keuze (Reglement burgerlijke stand, Beleidsregels trouw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overeenkomt trouwlocatie naar keuze (Reglement burgerlijke stand, Beleidsregels trouw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Wet op het primair onderwijs (WPO), Wet op het voortgezet onderwijs, Verordening Leerlingenvervoer, Beleidsregels leerlingenvervoer </text:span>
        </text:p>
          <text:section text:name="table_id1-3-2-5-203" text:style-name="table">
            <text:p text:style-name="table_top"/>
            <table:table table:style-name="tgroup">
              <table:table-column table:style-name="id1-3-2-5-203-1-1"/>
              <table:table-column table:style-name="id1-3-2-5-203-1-2"/>
              <table:table-column table:style-name="id1-3-2-5-203-1-3"/>
              <table:table-column table:style-name="id1-3-2-5-203-1-4"/>
              <table:table-row table:style-name="row">
                <table:table-cell table:style-name="entry" table:number-rows-spanned="1" table:number-columns-spanned="1">
                  <text:p text:style-name="table_al">Beslissen op aanvragen vervoersvoorziening (artikel 4 WPO, Verordening leerlingenvervoer, Beleidsregels leerlingenvervoer)</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Kieswet (KW)</text:span>
        </text:p>
          <text:section text:name="table_id1-3-2-5-206" text:style-name="table">
            <text:p text:style-name="table_top"/>
            <table:table table:style-name="tgroup">
              <table:table-column table:style-name="id1-3-2-5-206-1-1"/>
              <table:table-column table:style-name="id1-3-2-5-206-1-2"/>
              <table:table-column table:style-name="id1-3-2-5-206-1-3"/>
              <table:table-column table:style-name="id1-3-2-5-206-1-4"/>
              <table:table-row table:style-name="row">
                <table:table-cell table:style-name="entry" table:number-rows-spanned="1" table:number-columns-spanned="1">
                  <text:p text:style-name="table_al">
                    <text:span text:style-name="nadrukcur">Uitvoeren van feitelijke- en rechtshandelingen in het kader van de organisatie van verkiezingen op grond van de kieswet </text:span>
                  </text:p>
                  <text:p text:style-name="table_al"/>
                </table:table-cell>
                <table:table-cell table:style-name="entry" table:number-rows-spanned="1" table:number-columns-spanned="1">
                  <text:p text:style-name="table_al">
                    <text:span text:style-name="nadrukcur">Burg.</text:span>
                  </text:p>
                </table:table-cell>
                <table:table-cell table:style-name="entry" table:number-rows-spanned="1" table:number-columns-spanned="1">
                  <text:p text:style-name="table_al">
                    <text:span text:style-name="nadrukcur">medewerk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kennis stellen van betrokkenen omtrent de uitsluiting van het kiesrecht (artikel B5 lid 3 KW)</text:p>
                  <text:p text:style-name="table_al"/>
                </table:table-cell>
                <table:table-cell table:style-name="entry" table:number-rows-spanned="1" table:number-columns-spanned="1">
                  <text:p text:style-name="table_al">Burg. </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van een volmachtbewijs, kiezerspas of vervangende stempas (artikelen K3, 8, J8, L8 en L11 KW)</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en van (plv.) leden stembureau (artikel E4 K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llen gemeentelijk stembureau(s) (artikel E7 K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Relevante zaken worden afgestemd met de burgemeester</text:p>
                  <text:p text:style-name="table_al"/>
                </table:table-cell>
              </table:table-row>
              <table:table-row table:style-name="row">
                <table:table-cell table:style-name="entry" table:number-rows-spanned="1" table:number-columns-spanned="1">
                  <text:p text:style-name="table_al">Benoemen (plv.) leden gemeentelijk stembureau(s) (artikel E8 K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en mandaat</text:p>
                </table:table-cell>
                <table:table-cell table:style-name="entry" table:number-rows-spanned="1" table:number-columns-spanned="1">
                  <text:p text:style-name="table_al">Relevante zaken worden afgestemd met de burgemeester </text:p>
                  <text:p text:style-name="table_al"/>
                </table:table-cell>
              </table:table-row>
              <table:table-row table:style-name="row">
                <table:table-cell table:style-name="entry" table:number-rows-spanned="1" table:number-columns-spanned="1">
                  <text:p text:style-name="table_al">Aanwijzen ruimte van de zittingen van het centraal stembureau (artikel E 21 lid 1 K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st nemen kandidatenlijsten en openbare kennisgeving kandidaatstelling (artikel H1 KW)</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De burgemeester in zijn rol als voorzitter van hoofdstembureau. De bevoegdheid kan ook uitgevoerd worden door andere leden van het centraal stembureau</text:p>
                  <text:p text:style-name="table_al"/>
                </table:table-cell>
              </table:table-row>
              <table:table-row table:style-name="row">
                <table:table-cell table:style-name="entry" table:number-rows-spanned="1" table:number-columns-spanned="1">
                  <text:p text:style-name="table_al">Aanwezig zijn bij het ondertekenen van de verklaring van ondersteuning en de controle van kiesgerechtigdheid (artikel H4 KW)</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ijken van tijden stembureaus (artikel J lid 2 KW)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llen en aanwijzen van (mobiele) stembureaus, stemlokalen en het aanwijzen van stemlokalen buiten het gebied van het orgaan waarvoor de verkiezing wordt gehouden (artikelen E3, J4 lid 1, J4a en J5 K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enden stempassen (artikel J7, lid 2 KW)</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en verspreiden van het uittreksel van ongeldige stempassen (artikel J7a en B J17 KW)</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tellers (artikel N5 K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dragen voor tijdig overdragen van de transportbox en enveloppe als bedoeld in artikel N11 aan gemeentelijk stembureau (artikel Na 9 KW) </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locaties zitting gemeentelijk stembureau(s) (artikel Na 2 K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of benoemen ondersteuners van gemeentelijke stembureau(s) (artikel Na 6 K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en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eren van het gemeentelijk stembureau over aantal kiesgerechtigden voor de stemming (artikel Na 28 K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verwijld ter inzage leggen in het gemeentehuis van de afschriften van het proces-verbaal van het gemeentelijk stembureau en de proces-verbalen van de stembureaus (artikel Na 34 KW)</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aren van de pakken, als bedoeld in artikel N2 en N9 en de afschriften, bedoeld in artikel Na34, tot 3 maanden nadat tot de toelating van de gekozenen is beslist en het vernietigen daarvan (artikel Na 37 KW)</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verzoeken van de in artikel Y3, onder b KW, bedoelde personen tot het registreren van hun kiesgerechtigdheid (artikel Y32, artikel jo Y3, onder b K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schrappen van de registratie van de kiesgerechtigdheid van de als kiezer geregistreerde niet-Nederlander die onderdaan is van een andere EG-lidstaat (artikel Y33 en Y33a K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Treasery</text:span>-<text:span text:style-name="nadrukcur">statuut </text:span></text:p>
          <text:section text:name="table_id1-3-2-5-209" text:style-name="table">
            <text:p text:style-name="table_top"/>
            <table:table table:style-name="tgroup">
              <table:table-column table:style-name="id1-3-2-5-209-1-1"/>
              <table:table-column table:style-name="id1-3-2-5-209-1-2"/>
              <table:table-column table:style-name="id1-3-2-5-209-1-3"/>
              <table:table-column table:style-name="id1-3-2-5-209-1-4"/>
              <table:table-row table:style-name="row">
                <table:table-cell table:style-name="entry" table:number-rows-spanned="1" table:number-columns-spanned="1">
                  <text:p text:style-name="table_al">Uitzetten van overtollige middelen, uitzetten en beleggen van eventuele liquiditeitsoverschott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volgens treasery-statuu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richten van voorbereiding- en uitvoeringsactiviteiten voor bovengenoemde rechtshandeling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volgens treasery-statuu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rekken van kortlopende financieringsmiddel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volgens treasery-statuu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rekken van langlopende financieringsmiddel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volgens treasery-statuu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mens de gemeente openen, sluiten en wijzigen van bankrekeningen tekenen voor het doen van betalingen van deze reken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volgens treasery-statuu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inbaar verklaren van vordering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volgens treasery-statuut</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Fiscaliteiten</text:span>
        </text:p>
          <text:section text:name="table_id1-3-2-5-212" text:style-name="table">
            <text:p text:style-name="table_top"/>
            <table:table table:style-name="tgroup">
              <table:table-column table:style-name="id1-3-2-5-212-1-1"/>
              <table:table-column table:style-name="id1-3-2-5-212-1-2"/>
              <table:table-column table:style-name="id1-3-2-5-212-1-3"/>
              <table:table-column table:style-name="id1-3-2-5-212-1-4"/>
              <table:table-row table:style-name="row">
                <table:table-cell table:style-name="entry" table:number-rows-spanned="1" table:number-columns-spanned="1">
                  <text:p text:style-name="table_al">Indienen van de aangiftes BTW compensatiefonds, aangiftes Omzetbelasting, aangiftes vennootschapsbelasting en eventuele suppleties (en de correctie op voorgaande aangiftes) en de verdere afwikkeling van de aangifte)</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en van betalingsopdrachten, invorderingsopdrachten en incasso’s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veren Statistieken en andere statistische gegevens, met betrekking tot financië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estigen en controleren effectenbezit en schuldrestant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zenden gegevens met betrekking tot de Financiële-verhoudingswe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Burgerlijk Wetboek (BW), Boek 6 (Inning en invordering privaatrechtelijke geldschulden)</text:span>
        </text:p>
          <text:section text:name="table_id1-3-2-5-215" text:style-name="table">
            <text:p text:style-name="table_top"/>
            <table:table table:style-name="tgroup">
              <table:table-column table:style-name="id1-3-2-5-215-1-1"/>
              <table:table-column table:style-name="id1-3-2-5-215-1-2"/>
              <table:table-column table:style-name="id1-3-2-5-215-1-3"/>
              <table:table-column table:style-name="id1-3-2-5-215-1-4"/>
              <table:table-row table:style-name="row">
                <table:table-cell table:style-name="entry" table:number-rows-spanned="1" table:number-columns-spanned="1">
                  <text:p text:style-name="table_al">In rekening brengen van redelijke kosten ter verkrijging van voldoening buiten rechte (artikel 6:96 B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ebrekestellen van de schuldenaar (artikel 6:82 B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akelen gerechtsdeurwaarder bij vorderingsactie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Gemeentelijke belastingen </text:span>
        </text:p>
          <text:section text:name="table_id1-3-2-5-218" text:style-name="table">
            <text:p text:style-name="table_top"/>
            <table:table table:style-name="tgroup">
              <table:table-column table:style-name="id1-3-2-5-218-1-1"/>
              <table:table-column table:style-name="id1-3-2-5-218-1-2"/>
              <table:table-column table:style-name="id1-3-2-5-218-1-3"/>
              <table:table-column table:style-name="id1-3-2-5-218-1-4"/>
              <table:table-row table:style-name="row">
                <table:table-cell table:style-name="entry" table:number-rows-spanned="1" table:number-columns-spanned="1">
                  <text:p text:style-name="table_al">Beslissen op administratief beroep kwijtschelding gemeentelijke belastingen (artikel 231 lid 2 onder a Gemeentewe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erzekeringen </text:span>
        </text:p>
          <text:section text:name="table_id1-3-2-5-221" text:style-name="table">
            <text:p text:style-name="table_top"/>
            <table:table table:style-name="tgroup">
              <table:table-column table:style-name="id1-3-2-5-221-1-1"/>
              <table:table-column table:style-name="id1-3-2-5-221-1-2"/>
              <table:table-column table:style-name="id1-3-2-5-221-1-3"/>
              <table:table-column table:style-name="id1-3-2-5-221-1-4"/>
              <table:table-row table:style-name="row">
                <table:table-cell table:style-name="entry" table:number-rows-spanned="1" table:number-columns-spanned="1">
                  <text:p text:style-name="table_al">Aangaan, prolongeren, wijzigen en beëindigen van verzekeringsovereenkomsten</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Afhandelen schade en aansprakelijk stellen</text:span>
        </text:p>
          <text:section text:name="table_id1-3-2-5-224" text:style-name="table">
            <text:p text:style-name="table_top"/>
            <table:table table:style-name="tgroup">
              <table:table-column table:style-name="id1-3-2-5-224-1-1"/>
              <table:table-column table:style-name="id1-3-2-5-224-1-2"/>
              <table:table-column table:style-name="id1-3-2-5-224-1-3"/>
              <table:table-column table:style-name="id1-3-2-5-224-1-4"/>
              <table:table-row table:style-name="row">
                <table:table-cell table:style-name="entry" table:number-rows-spanned="1" table:number-columns-spanned="1">
                  <text:p text:style-name="table_al">Melden van aansprakelijkstellingen aan de verzekeraar bij een schadebedrag boven het eigen risico van de WA-polis en bij letselschade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handelen van aansprakelijkstellingen bij een schadebedrag onder het eigen risico van de WA-poli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en van schade op verzekeringspoliss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prakelijk stellen bij beschadiging aan gemeentelijke eigendomm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Beheersverordening</text:span>
          <text:span text:style-name="nadrukcur"> Algemene begraafplaats Malden, Uitvoeringsbesluit grafbedekking algemene begraafplaats te Malden (nadere regels voor grafbedekkingen op de gemeentelijke begraafplaats Malden)</text:span>
        </text:p>
          <text:section text:name="table_id1-3-2-5-227" text:style-name="table">
            <text:p text:style-name="table_top"/>
            <table:table table:style-name="tgroup">
              <table:table-column table:style-name="id1-3-2-5-227-1-1"/>
              <table:table-column table:style-name="id1-3-2-5-227-1-2"/>
              <table:table-column table:style-name="id1-3-2-5-227-1-3"/>
              <table:table-column table:style-name="id1-3-2-5-227-1-4"/>
              <table:table-row table:style-name="row">
                <table:table-cell table:style-name="entry" table:number-rows-spanned="1" table:number-columns-spanned="1">
                  <text:p text:style-name="table_al">Verlenen van grafrechten en verlengen van deze rechten (artikel 13 Beheersverorden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schrijven van verleende rechten (artikel 14 Beheersverorden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deling doen van afstand doen van graven (artikel 15 Beheersverorden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p vergunningen grafbedekking (artikel 16 Beheersverordening, Uitvoeringsbesluit grafbedekking algemene begraafplaats te Mald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Wet op lijkbezorging (Wlb)</text:span>
        </text:p>
          <text:section text:name="table_id1-3-2-5-230" text:style-name="table">
            <text:p text:style-name="table_top"/>
            <table:table table:style-name="tgroup">
              <table:table-column table:style-name="id1-3-2-5-230-1-1"/>
              <table:table-column table:style-name="id1-3-2-5-230-1-2"/>
              <table:table-column table:style-name="id1-3-2-5-230-1-3"/>
              <table:table-column table:style-name="id1-3-2-5-230-1-4"/>
              <table:table-row table:style-name="row">
                <table:table-cell table:style-name="entry" table:number-rows-spanned="1" table:number-columns-spanned="1">
                  <text:p text:style-name="table_al">Bijhouden van registers, schriftelijk mededeling doen (artikelen 27 en 27a en artikel 65 Wl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ls houder van de begraafplaats)</text:p>
                </table:table-cell>
              </table:table-row>
              <table:table-row table:style-name="row">
                <table:table-cell table:style-name="entry" table:number-rows-spanned="1" table:number-columns-spanned="1">
                  <text:p text:style-name="table_al">Verlenen van een uitsluitend recht (artikel 28 Wl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als houder van de begraafplaats)</text:p>
                </table:table-cell>
              </table:table-row>
            </table:table>
            <text:p text:style-name="table_bottom"/>
          </text:section>
          <text:p text:style-name="al"/>
          <text:p text:style-name="al">
          <text:span text:style-name="nadrukcur">Hypotheekregeling personeel </text:span>
        </text:p>
          <text:section text:name="table_id1-3-2-5-233" text:style-name="table">
            <text:p text:style-name="table_top"/>
            <table:table table:style-name="tgroup">
              <table:table-column table:style-name="id1-3-2-5-233-1-1"/>
              <table:table-column table:style-name="id1-3-2-5-233-1-2"/>
              <table:table-column table:style-name="id1-3-2-5-233-1-3"/>
              <table:table-column table:style-name="id1-3-2-5-233-1-4"/>
              <table:table-row table:style-name="row">
                <table:table-cell table:style-name="entry" table:number-rows-spanned="1" table:number-columns-spanned="1">
                  <text:p text:style-name="table_al">Uitvoeren van de hypotheekregeling voor het gemeentepersoneel (Hypotheekregeling)</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erordening starterslening </text:span>
        </text:p>
          <text:section text:name="table_id1-3-2-5-236" text:style-name="table">
            <text:p text:style-name="table_top"/>
            <table:table table:style-name="tgroup">
              <table:table-column table:style-name="id1-3-2-5-236-1-1"/>
              <table:table-column table:style-name="id1-3-2-5-236-1-2"/>
              <table:table-column table:style-name="id1-3-2-5-236-1-3"/>
              <table:table-column table:style-name="id1-3-2-5-236-1-4"/>
              <table:table-row table:style-name="row">
                <table:table-cell table:style-name="entry" table:number-rows-spanned="1" table:number-columns-spanned="1">
                  <text:p text:style-name="table_al">Beslissen op aanvragen middels een toewijzings- of afwijzingsbeschikking (artikel 4, 5 en 6 Verordening starterslen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et de toewijzing kan een aanvraag worden ingediend bij SVn</text:p>
                </table:table-cell>
              </table:table-row>
              <table:table-row table:style-name="row">
                <table:table-cell table:style-name="entry" table:number-rows-spanned="1" table:number-columns-spanned="1">
                  <text:p text:style-name="table_al">Intrekken toewijzingsbesluit (artikel 6 Verordening starterslen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Burgerlijk Wetboek, Huurvoorwaarden Sportzaal Brede School </text:span>
        </text:p>
          <text:section text:name="table_id1-3-2-5-239" text:style-name="table">
            <text:p text:style-name="table_top"/>
            <table:table table:style-name="tgroup">
              <table:table-column table:style-name="id1-3-2-5-239-1-1"/>
              <table:table-column table:style-name="id1-3-2-5-239-1-2"/>
              <table:table-column table:style-name="id1-3-2-5-239-1-3"/>
              <table:table-column table:style-name="id1-3-2-5-239-1-4"/>
              <table:table-row table:style-name="row">
                <table:table-cell table:style-name="entry" table:number-rows-spanned="1" table:number-columns-spanned="1">
                  <text:p text:style-name="table_al">Besluiten tot het aangaan van huurovereenkomsten en gebruiksovereenkomsten voor de gemeentelijke sportzaal Brede school in Malden (BW, Huurvoorwaarden Sportzaal Brede School, artikel 160 lid 1 Gemeentewet)</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Besluit digitale toegankelijkheid overheid</text:span>
        </text:p>
          <text:section text:name="table_id1-3-2-5-242" text:style-name="table">
            <text:p text:style-name="table_top"/>
            <table:table table:style-name="tgroup">
              <table:table-column table:style-name="id1-3-2-5-242-1-1"/>
              <table:table-column table:style-name="id1-3-2-5-242-1-2"/>
              <table:table-column table:style-name="id1-3-2-5-242-1-3"/>
              <table:table-column table:style-name="id1-3-2-5-242-1-4"/>
              <table:table-row table:style-name="row">
                <table:table-cell table:style-name="entry" table:number-rows-spanned="1" table:number-columns-spanned="1">
                  <text:p text:style-name="table_al">Opstellen, ondertekenen en publiceren van de toegankelijkheidsverklaringen voor de website (Besluit digitale toegankelijkheid overheid)</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temming geven voor gebruik van het gemeentelogo</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erordening tot regeling van de toekenning van gemeentelijke onderscheidingen </text:span>
        </text:p>
          <text:section text:name="table_id1-3-2-5-245" text:style-name="table">
            <text:p text:style-name="table_top"/>
            <table:table table:style-name="tgroup">
              <table:table-column table:style-name="id1-3-2-5-245-1-1"/>
              <table:table-column table:style-name="id1-3-2-5-245-1-2"/>
              <table:table-column table:style-name="id1-3-2-5-245-1-3"/>
              <table:table-column table:style-name="id1-3-2-5-245-1-4"/>
              <table:table-row table:style-name="row">
                <table:table-cell table:style-name="entry" table:number-rows-spanned="1" table:number-columns-spanned="1">
                  <text:p text:style-name="table_al">Verzorgen van de correspondentie op het gebied van onderscheidingen (Verordening tot regeling van de toekenning van gemeentelijke onderscheiding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Archiefwet, Archiefbesluit, Archiefregeling, Archiefverordening, Besluit Informatiebeheer </text:span>
        </text:p>
          <text:section text:name="table_id1-3-2-5-248" text:style-name="table">
            <text:p text:style-name="table_top"/>
            <table:table table:style-name="tgroup">
              <table:table-column table:style-name="id1-3-2-5-248-1-1"/>
              <table:table-column table:style-name="id1-3-2-5-248-1-2"/>
              <table:table-column table:style-name="id1-3-2-5-248-1-3"/>
              <table:table-column table:style-name="id1-3-2-5-248-1-4"/>
              <table:table-row table:style-name="row">
                <table:table-cell table:style-name="entry" table:number-rows-spanned="1" table:number-columns-spanned="1">
                  <text:p text:style-name="table_al">Nemen van besluiten over vervangen van archiefbescheiden door reproducties, teneinde de aldus vervangen bescheiden te vernietigen (artikel 7 Archiefwet, artikel 6 en 8 Archiefbeslui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besluiten over vervreemden van archiefbescheiden (Artikel 8 lid 1 en 2 Archiefwet, artikel 7 en 8 Archiefbeslui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besluiten over het overbrengen van archiefbescheiden naar de gemeentelijke archiefbewaarplaats (artikel 12 lid 1 Archiefwet, artikel 9 Archiefbeslui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besluiten over het vervroegd overbrengen van archiefbescheiden naar de gemeentelijke archiefbewaarplaats (artikel 13 lid 1 Archiefwe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besluiten over het opschorten en verzoeken om het verlenen van machtiging door Gedeputeerde Staten tot opschorting van de overbrenging van archiefbescheiden naar de gemeentelijke archiefbewaarplaats (artikel 13 lid 3 en 4 Archiefwe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maken van een verklaring van vernietiging, overbrenging, vervanging of vervreemding van archiefbescheiden (artikel 8 Archiefbeslui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itelijk vernietigen van archiefbescheiden (artikel 3 Archiefwet, artikel 8 Archiefbeslui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itelijke overbrenging, vervreemding, vervanging, conversie en migratie van archiefbescheid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stellen van beperkingen aan de openbaarheid van archiefbescheiden (artikel 15 lid 1 en 2 Archiefwet en artikel 16 lid 2 Archiefwet en artikel 10 Archiefwe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van procedures (artikel 14, 16 en 23 Besluit Informatiebeheer)</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denen en toegankelijk maken van informatie (Besluit Informatiebeheer)</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dragen voor raadplegen van informatie (Besluit Informatiebeheer)</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Algemene Verordening Gegevensbescherming (AVG), Uitvoeringswet AVG</text:span>
        </text:p>
          <text:section text:name="table_id1-3-2-5-251" text:style-name="table">
            <text:p text:style-name="table_top"/>
            <table:table table:style-name="tgroup">
              <table:table-column table:style-name="id1-3-2-5-251-1-1"/>
              <table:table-column table:style-name="id1-3-2-5-251-1-2"/>
              <table:table-column table:style-name="id1-3-2-5-251-1-3"/>
              <table:table-column table:style-name="id1-3-2-5-251-1-4"/>
              <table:table-row table:style-name="row">
                <table:table-cell table:style-name="entry" table:number-rows-spanned="1" table:number-columns-spanned="1">
                  <text:p text:style-name="table_al">Informatie verstekken (artikel 13 AV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van informatie wanneer de persoonsgegevens niet van de betrokken zijn verkregen (artikel 14 AV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 recht van inzage van betrokkenen (artikel 15 AV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 om rectificatie (artikel 16 AV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ver het recht op gegevenswissing (artikel 17 AV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ver het recht op beperking van de verwerking (artikel 18 AV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doen aan kennisgevingsplicht (artikel 19 AV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ver het recht op overdraagbaarheid van gegevens (artikel 20 AV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ver het recht van bezwaar (artikel 21 AV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ing van een inbreuk met persoonsgegevens aan de toezichthoudende autoriteit (artikel 33 AV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en van datalek aan betrokkene (artikel 34 AV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Europese AI-verordening </text:span>
        </text:p>
          <text:section text:name="table_id1-3-2-5-254" text:style-name="table">
            <text:p text:style-name="table_top"/>
            <table:table table:style-name="tgroup">
              <table:table-column table:style-name="id1-3-2-5-254-1-1"/>
              <table:table-column table:style-name="id1-3-2-5-254-1-2"/>
              <table:table-column table:style-name="id1-3-2-5-254-1-3"/>
              <table:table-column table:style-name="id1-3-2-5-254-1-4"/>
              <table:table-row table:style-name="row">
                <table:table-cell table:style-name="entry" table:number-rows-spanned="1" table:number-columns-spanned="1">
                  <text:p text:style-name="table_al">Vastleggen van algoritmen en sensoren in het register (Europese AI-verorden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Burgerlijk Wetboek (BW), artikel 160 lid 1 Gemeentewet </text:span>
        </text:p>
          <text:section text:name="table_id1-3-2-5-257" text:style-name="table">
            <text:p text:style-name="table_top"/>
            <table:table table:style-name="tgroup">
              <table:table-column table:style-name="id1-3-2-5-257-1-1"/>
              <table:table-column table:style-name="id1-3-2-5-257-1-2"/>
              <table:table-column table:style-name="id1-3-2-5-257-1-3"/>
              <table:table-column table:style-name="id1-3-2-5-257-1-4"/>
              <table:table-row table:style-name="row">
                <table:table-cell table:style-name="entry" table:number-rows-spanned="1" table:number-columns-spanned="1">
                  <text:p text:style-name="table_al">Beslissen tot het aangaan van applicatieovereenkomsten en software-overeenkomsten en beslissen tot het aangaan van overeenkomsten met betrekking tot onderhoud daarvan (BW, artikel 160 lid1 Gemeentewe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tot het aangaan van overeenkomsten in verband met gegevensuitwisseling zoals met de Kamer van koophandel en basisregistraties (BW, artikel 160 lid 1 Gemeentewe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Wet kenbaarheid publiekrechtelijke beperkingen onroerende zaken (Wkpb)</text:span>
          <text:span text:style-name="nadrukcur">, Aanwijzingsbesluit Wet kenbaarheid publiekrechtelijke beperkingen onroerende zaken</text:span>
        </text:p>
          <text:section text:name="table_id1-3-2-5-260" text:style-name="table">
            <text:p text:style-name="table_top"/>
            <table:table table:style-name="tgroup">
              <table:table-column table:style-name="id1-3-2-5-260-1-1"/>
              <table:table-column table:style-name="id1-3-2-5-260-1-2"/>
              <table:table-column table:style-name="id1-3-2-5-260-1-3"/>
              <table:table-column table:style-name="id1-3-2-5-260-1-4"/>
              <table:table-row table:style-name="row">
                <table:table-cell table:style-name="entry" table:number-rows-spanned="1" table:number-columns-spanned="1">
                  <text:p text:style-name="table_al">Ter inschrijving aanbieden van een beperkingsbesluit van wel een daarop betrekking hebbende beslissing in administratief beroep of rechterlijke uitspraak (artikel 15 Wkp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 inschrijving aanbieden van een verklaring met betrekking tot het vervallen van een beperking (artikel 15 lid 3 Wkpb)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van een verklaring dat de aan te leveren essentialia overeenkomen met het brondocument (artikel 5 Regeling kp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van een vervangend object als werkgebied indien een aangewezen object blijkens de bijbehorende registratie niet langer actueel is (artikel 7 regeling kp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Wet Basisregistratie Adressen en Gebouwen (Wet BAG)</text:span>
        </text:p>
          <text:section text:name="table_id1-3-2-5-263" text:style-name="table">
            <text:p text:style-name="table_top"/>
            <table:table table:style-name="tgroup">
              <table:table-column table:style-name="id1-3-2-5-263-1-1"/>
              <table:table-column table:style-name="id1-3-2-5-263-1-2"/>
              <table:table-column table:style-name="id1-3-2-5-263-1-3"/>
              <table:table-column table:style-name="id1-3-2-5-263-1-4"/>
              <table:table-row table:style-name="row">
                <table:table-cell table:style-name="entry" table:number-rows-spanned="1" table:number-columns-spanned="1">
                  <text:p text:style-name="table_al">Vaststellen van de definitieve geometrie van panden en verblijfsobjecten (artikel 8 Wet BA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maken van documenten waarin constateringen zijn vastgelegd (artikel 10 lid 1 onder b Wet BA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dragen dat brondocumenten waaraan een in de basisregistratie opgenomen gegeven is ontleend, blijvend bewaard worden (artikel 13 Wet BA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dragen voor een goede beschikbaarheid, werking en beveiliging van de basisregistratie adressen en gebouwen (artikel 14 Wet BA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en dan wel doen onderhouden van het berichtenverkeer met de landelijke Voorziening basisregistratie adressen en gebouwen (artikel 31 Wet BA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verzoek aan eenieder verlenen van inzage in de basisregistratie adressen en gebouwen alsmede het aan eenieder verstrekken van de in de basisregistratie opgenomen gegevens (artikel 32 lid 1 onder a Wet BA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vangen, doorgeleiden, en afhandelen van meldingen (artikel 37, 38 en de artikelen 31, 39, 40 en 41 Wet BA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ren (eenmaal per jaar) van de inrichtingen en de werking van de van de basisregistratie alsmede de verwerking van gegevens in de basisregistratie (artikel 42 Wet BA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erordening straatnaamgeving en huisnummering, Beleidsregels huisnummering en straatnaamgeving </text:span>
        </text:p>
          <text:section text:name="table_id1-3-2-5-266" text:style-name="table">
            <text:p text:style-name="table_top"/>
            <table:table table:style-name="tgroup">
              <table:table-column table:style-name="id1-3-2-5-266-1-1"/>
              <table:table-column table:style-name="id1-3-2-5-266-1-2"/>
              <table:table-column table:style-name="id1-3-2-5-266-1-3"/>
              <table:table-column table:style-name="id1-3-2-5-266-1-4"/>
              <table:table-row table:style-name="row">
                <table:table-cell table:style-name="entry" table:number-rows-spanned="1" table:number-columns-spanned="1">
                  <text:p text:style-name="table_al">Besluiten nemen over de vaststelling van nummeraanduiding (Verordening straatnaamgeving en huisnummering, Beleidsregels huisnummering en straatnaamgev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Wet basisregistratie grootschalige topografie (Wet BGT)</text:span>
        </text:p>
          <text:section text:name="table_id1-3-2-5-269" text:style-name="table">
            <text:p text:style-name="table_top"/>
            <table:table table:style-name="tgroup">
              <table:table-column table:style-name="id1-3-2-5-269-1-1"/>
              <table:table-column table:style-name="id1-3-2-5-269-1-2"/>
              <table:table-column table:style-name="id1-3-2-5-269-1-3"/>
              <table:table-column table:style-name="id1-3-2-5-269-1-4"/>
              <table:table-row table:style-name="row">
                <table:table-cell table:style-name="entry" table:number-rows-spanned="1" table:number-columns-spanned="1">
                  <text:p text:style-name="table_al">Zorgdragen voor het bijhouden van de geografische gegevens in de basisregistratie grootschalige topografie door het langs elektronische weg leveren van gegevens, bedoeld in artikel 7 en 8 aan de Dienst voor het kadaster en de openbare registers, in overeenstemming met de systeembeschrijving als bedoeld in artikel 15 lid 2 en artikel 20 van die wet (artikel 11 Wet BG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dragen voor afstemming met andere in de Wet BGT genoemde bronhouders over de begrenzing en de onderlinge aansluiting van de geografische objecten, voor zover dat nodig is om overlap van die objecten te voorkomen en om een landsdekkend topografische bestand te waarborgen (artikel 12 Wet BG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doen aan de kwaliteitseisen, gesteld in de catalogus als bedoeld in artikel 4 van de Wet GBT, bij het leveren van geografische gegeven als bedoeld in artikel 11 van de Wet BGT (artikel 13 Wet BG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dragen dat een in de BGT weergegeven geografische object in overeenstemming is met de fysieke werkelijkheid, binnen de regels ten aanzien van actualiteit die daarover in de catalogus, bedoeld in artikel 4 van de wet BGT wordt gesteld (artikel 14 Wet BGT)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 ontvangst van een melding als bedoeld in artikel 25, eerste lid Wet BGT, in onderzoek zetten van een geografische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e gegeven betrekking heeft, niet langer in onderzoek is bij aan de Dienst voor het kadaster en de openbare registers (artikel 27 en 28 Wet BG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lijks verrichten van een onderzoek naar de uitvoering van de krachtens de Wet GBT geldende verplichtingen en het verzenden van een afschrift van de resultaten van dit onderzoek aan de Minister van BZK (artikel 30 Wet BG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C3. Afdeling Sociaal</text:p>
          <text:p text:style-name="al"/>
          <text:p text:style-name="al">
          <text:span text:style-name="nadrukcur">Wet maatschappelijke ondersteuning 2015 (Wmo)</text:span>
          <text:span text:style-name="nadrukcur">, Verordening maatschappelijke ondersteuning en jeugdhulp, Beleidsregels</text:span>
        </text:p>
          <text:section text:name="table_id1-3-2-5-275" text:style-name="table">
            <text:p text:style-name="table_top"/>
            <table:table table:style-name="tgroup">
              <table:table-column table:style-name="id1-3-2-5-275-1-1"/>
              <table:table-column table:style-name="id1-3-2-5-275-1-2"/>
              <table:table-column table:style-name="id1-3-2-5-275-1-3"/>
              <table:table-column table:style-name="id1-3-2-5-275-1-4"/>
              <table:table-row table:style-name="row">
                <table:table-cell table:style-name="entry" table:number-rows-spanned="1" table:number-columns-spanned="1">
                  <text:p text:style-name="table_al">Zorgdragen voor een blijk van waardering (artikel 2.1.6. Wmo, Verordening maatschappelijke ondersteuning en jeugdhulp, Beleidsregels mantelzorgwaarder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meerkosten personen met een beperking of chronische problemen (artikel 2.1.7. Wmo, artikel 18 Verordening maatschappelijke ondersteuning en jeugdhulp en Beleidsregels financiële tegemoetkoming meerkost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estigen van de melding (artikel 2.3.2 Wmo)</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zoek doen (artikel 2.3.2 Wmo)</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na een spoedmelding (artikel 2.3.3 Wmo)</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een aanvraag om een maatwerkvoorziening (artikel 2.3.5. Wmo)</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maatwerkvoorziening verstrekken middels een persoonsgebonden budget (pgb) (artikel 2.3.6 Wmo)</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van een maatwerkvoorziening in de vorm van een woningaanpassing (artikel 2.3.7 Wmo)</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Tot een bedrag van 50.000 euro </text:p>
                </table:table-cell>
              </table:table-row>
              <table:table-row table:style-name="row">
                <table:table-cell table:style-name="entry" table:number-rows-spanned="1" table:number-columns-spanned="1">
                  <text:p text:style-name="table_al">Periodiek onderzoek (2.3.9 Wmo)</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zien en intrekken van de beslissing (2.3.10 Wmo)</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dwaarde vorderen van de ten onrechte genoten maatwerkvoorziening of ten onrechte genoten persoonsgebonden budget (artikel 2.4.1 Wmo)</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tot het opleggen van een bijdrage in de kosten (artikel 2.1.4 en 2.15 Wmo)</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ug te vorderen bedrag bij dwangbevel invorderen (artikel 2.4.2 Wmo)</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alen van de kosten (2.4.3 Wmo)</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zoeken hoe de cliënten de kwaliteit van de maatschappelijke ondersteuning ervaren en het publiceren van de uitkomsten 2.5.1 Wmo)</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van gegevens aan de minister (artikel 2.5.2 Wmo)</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betrokkene desgevraagd inzage verstrekken in en afschrift van de bescheiden van betrokkene waarover beschikt wordt (artikel 5.3.2 Wmo)</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Wmo terugvordering en verhaal en het daadwerkelijk terugvorderen van bedragen (Wmo, Verordening maatschappelijke ondersteuning en jeugdhulp)</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Burgerlijk Wetboek</text:span>
        </text:p>
          <text:section text:name="table_id1-3-2-5-278" text:style-name="table">
            <text:p text:style-name="table_top"/>
            <table:table table:style-name="tgroup">
              <table:table-column table:style-name="id1-3-2-5-278-1-1"/>
              <table:table-column table:style-name="id1-3-2-5-278-1-2"/>
              <table:table-column table:style-name="id1-3-2-5-278-1-3"/>
              <table:table-column table:style-name="id1-3-2-5-278-1-4"/>
              <table:table-row table:style-name="row">
                <table:table-cell table:style-name="entry" table:number-rows-spanned="1" table:number-columns-spanned="1">
                  <text:p text:style-name="table_al">Besluiten tot het aangaan van bruikleenovereenkomsten (Burgerlijk Wetboek, artikel 160 Gemeentewe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Besluit administratieve bepalingen inzake het wegverkeer (BABW) </text:span>
        </text:p>
          <text:section text:name="table_id1-3-2-5-281" text:style-name="table">
            <text:p text:style-name="table_top"/>
            <table:table table:style-name="tgroup">
              <table:table-column table:style-name="id1-3-2-5-281-1-1"/>
              <table:table-column table:style-name="id1-3-2-5-281-1-2"/>
              <table:table-column table:style-name="id1-3-2-5-281-1-3"/>
              <table:table-column table:style-name="id1-3-2-5-281-1-4"/>
              <table:table-row table:style-name="row">
                <table:table-cell table:style-name="entry" table:number-rows-spanned="1" table:number-columns-spanned="1">
                  <text:p text:style-name="table_al">Verstrekken van een gehandicaptenparkeerkaart (artikel 49 BAB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verwerking bij administratief medewerker</text:p>
                  <text:p text:style-name="table_al"/>
                </table:table-cell>
              </table:table-row>
              <table:table-row table:style-name="row">
                <table:table-cell table:style-name="entry" table:number-rows-spanned="1" table:number-columns-spanned="1">
                  <text:p text:style-name="table_al">Afgeven duplicaat gehandicaptenparkeerkaart (artikel 52 BAB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geldig verklaren van een gehandicaptenparkeerkaart (artikel 53 BAB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Jeugdwet, Verordening maatschappelijke ondersteuning en jeugdhulp en jeugdhulp, Beleidsregels </text:span>
        </text:p>
          <text:section text:name="table_id1-3-2-5-284" text:style-name="table">
            <text:p text:style-name="table_top"/>
            <table:table table:style-name="tgroup">
              <table:table-column table:style-name="id1-3-2-5-284-1-1"/>
              <table:table-column table:style-name="id1-3-2-5-284-1-2"/>
              <table:table-column table:style-name="id1-3-2-5-284-1-3"/>
              <table:table-column table:style-name="id1-3-2-5-284-1-4"/>
              <table:table-row table:style-name="row">
                <table:table-cell table:style-name="entry" table:number-rows-spanned="1" table:number-columns-spanned="1">
                  <text:p text:style-name="table_al">Voorbereiden en nemen van beslissingen over een voorziening jeugdhulp (artikel 2.3 JW, 27a JW)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oek doen tot onderzoek bij de Raad van de Kinderbescherming inzetten jeugdhulp (artikel 2.4 JW)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eren over vertrouwenspersoon (artikel 2.5 J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verleg treden bij het treffen van een individuele voorziening (artikel 2.7 J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en van een verzoek tot machtiging tot plaatsing in een gesloten jeugdzorg (artikel 6.1.2 jo. 6.1.8. J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gaan of contact is opgenomen na een melding in de verwijsindex (artikel 7.1.3.2. J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ver het verstrekken van een pgb (artikel 8.1.1 J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iodiek onderzoek uitvoeren en heroverwegen van een beslissing aangaande een pgb (artikel 13 J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een pgb te herzien dan wel in te trekken (artikel 8.1.4 J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dwangbevel geheel of gedeeltelijk het ten onrechte genoten pgb invorderen (8.1.6 J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lichten over de gevolgen van een pgb (artikel 8.1.16 J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werken persoonsgegevens (artikel 10.4 J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erordening subsidie jeugdhulp 2016 Regio Rijk van Nijmegen, subsidiebestek 2016 </text:span>
          <text:span text:style-name="nadrukcur">Wmo</text:span>
          <text:span text:style-name="nadrukcur"> en jeugd </text:span>
        </text:p>
          <text:section text:name="table_id1-3-2-5-287" text:style-name="table">
            <text:p text:style-name="table_top"/>
            <table:table table:style-name="tgroup">
              <table:table-column table:style-name="id1-3-2-5-287-1-1"/>
              <table:table-column table:style-name="id1-3-2-5-287-1-2"/>
              <table:table-column table:style-name="id1-3-2-5-287-1-3"/>
              <table:table-column table:style-name="id1-3-2-5-287-1-4"/>
              <table:table-row table:style-name="row">
                <table:table-cell table:style-name="entry" table:number-rows-spanned="1" table:number-columns-spanned="1">
                  <text:p text:style-name="table_al">Besluiten op aanvragen tot subsidieverlening of -vaststelling in het kader van de Verordening subsidie jeugdhulp 2016 Regio Rijk van Nijmegen (artikel 3 lid 4 Verordening subsidie jeugdhulp 2016 Regio Rijk van Nijmeg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en mandaa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Wet verplichte geestelijke gezondheidszorg (Wvvgz)</text:span>
        </text:p>
          <text:section text:name="table_id1-3-2-5-290" text:style-name="table">
            <text:p text:style-name="table_top"/>
            <table:table table:style-name="tgroup">
              <table:table-column table:style-name="id1-3-2-5-290-1-1"/>
              <table:table-column table:style-name="id1-3-2-5-290-1-2"/>
              <table:table-column table:style-name="id1-3-2-5-290-1-3"/>
              <table:table-column table:style-name="id1-3-2-5-290-1-4"/>
              <table:table-row table:style-name="row">
                <table:table-cell table:style-name="entry" table:number-rows-spanned="1" table:number-columns-spanned="1">
                  <text:p text:style-name="table_al">
                    <text:span text:style-name="nadrukcur">Besluiten op grond van de Wet verplichte gezondheidszorg</text:span> (Wvggz)</text:p>
                  <text:p text:style-name="table_al"/>
                </table:table-cell>
                <table:table-cell table:style-name="entry" table:number-rows-spanned="1" table:number-columns-spanned="1">
                  <text:p text:style-name="table_al">
                    <text:span text:style-name="nadrukcur">B&amp;W </text:span>
                  </text:p>
                </table:table-cell>
                <table:table-cell table:style-name="entry" table:number-rows-spanned="1" table:number-columns-spanned="1">
                  <text:p text:style-name="table_al">
                    <text:span text:style-name="nadrukcur">medewerker</text:span>
                  </text:p>
                </table:table-cell>
                <table:table-cell table:style-name="entry" table:number-rows-spanned="1" table:number-columns-spanned="1">
                  <text:p text:style-name="table_al">
                    <text:span text:style-name="nadrukcur">Geen mandaat voor de bevoegdheden uit hoofdstuk 7</text:span>
                  </text:p>
                </table:table-cell>
              </table:table-row>
              <table:table-row table:style-name="row">
                <table:table-cell table:style-name="entry" table:number-rows-spanned="1" table:number-columns-spanned="1">
                  <text:p text:style-name="table_al">Zorgdragen voor verkennend onderzoek (artikel 5:2 lid 2 Wvggz)</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van een aanvraag tot verplichte zorg (artikel 5:2 lid 3 Wvggz)</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ichten aan melder dat geen noodzaak is tot verplicht zorg (artikel 5:2 lid 4 Wvggz)</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seren over zorgplan indien er bij de voorbereiding van het zorgplan blijkt dat essentiële voorwaarden voor deelname aan het maatschappelijke leven van betrokkene ontbreken (artikel 5.13 Wvggz)</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er schriftelijk op de hoogte stellen van beslissing Officier van Justitie (artikel 5.16 lid 2 Wvggz)</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ticipatiewet (Pw)</text:span>
          <text:span text:style-name="nadrukcur">, Verordening afstemming en handhaving, Verordening individuele inkomenstoeslag, Re-integratieverordening Participatiewet Rijk van Nijmegen en de vastgestelde beleidsregels en verordeningen</text:span>
        </text:p>
          <text:p text:style-name="al">
          <text:span text:style-name="nadrukcur">Zie ook: Mandaatbesluit Modulaire Gemeenschappelijke Regeling (MGR) inzake bevoegdheden Participatiewet </text:span>
        </text:p>
          <text:section text:name="table_id1-3-2-5-294" text:style-name="table">
            <text:p text:style-name="table_top"/>
            <table:table table:style-name="tgroup">
              <table:table-column table:style-name="id1-3-2-5-294-1-1"/>
              <table:table-column table:style-name="id1-3-2-5-294-1-2"/>
              <table:table-column table:style-name="id1-3-2-5-294-1-3"/>
              <table:table-column table:style-name="id1-3-2-5-294-1-4"/>
              <table:table-row table:style-name="row">
                <table:table-cell table:style-name="entry" table:number-rows-spanned="1" table:number-columns-spanned="1">
                  <text:p text:style-name="table_al">Ondersteunen bij de arbeidsinschakeling (artikel 7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en </text:p>
                  <text:p text:style-name="table_al">medewerker 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bijstand (artikel 7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ontheffing van de verplichtingen als bedoeld in artikel 9 lid 1 Pw (artikel 9 lid 2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ontheffing van plicht tot arbeidsinschakeling alleenstaande ouders (artikel 9a Pw)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aanspraak op ondersteuning bij arbeidsinschakeling (artikel 10 Pw en 8a verorden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en medewerker WB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ieden voorziening gericht op arbeidsinschakeling (artikel 10a lid 5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en medewerker 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van een premie (artikel 10a lid 6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oordelen additionele werkzaamheden (artikel 10 lid 8, 9, en 10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en medewerker 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tshalve of op verzoek aanbieden van een participatievoorziening beschut werk (artikel 10b Pw, Re-integratieverordening Participatiewet Rijk van Nijmegen, Beleidsregels re-integratieverordening Participatiewet Rijk van Nijmeg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loonkostensubsidie (artikel 10b lid 9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tshalve of op aanvraag vaststellen of persoon tot doelgroep loonkostensubsidie behoort (artikel 10c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ikkingen op een aanvraag tot loonkostensubsidie (beschikking loonkostensubsidie) (artikel 10d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en bij leer- en werktrajecten (artikel 10f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stand verlenen indien zeer dringende redenen daartoe noodzaken (artikel 16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oeken om relevante inlichtingen en vaststellen identiteit (artikel 17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temmen verplichtingen, verlagen van de bijstand (verordening 8 lid 1 sub a Pw) artikel 18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van een bestuurlijke boete (artikel 18a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agen bijstand (artikel 18b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agen norm (artikel 27 woonsituatie en 28 schoolverlaters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woonkostentoeslag (artikel 35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individuele categorale bijzondere bijstand (artikel 35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individuele inkomenstoeslag (artikel 36 Pw, Verordening inkomenstoeslag, beleidsregels individuele inkomenstoesla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studietoeslag (artikel 36b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chorten recht op bijstand indien adresgegevens afwijken van die uit het BRP (artikel 40 Pw)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hangig maken domiciliegeschil (artikel 42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besluit tot toekenning recht op bijstand (artikel 43 jo. 7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van trajectplannen inzake re-integratie (artikel 9 lid 1 Pw en artikel 44 lid 4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en medewerker 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alen van de van de bijstand (artikel 45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alen loonkostensubsidie (artikel 45a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verstrekking aan de sociale verzekeringsbank (artikel 47 e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stand verlenen in de vorm van een geldlening of borgtocht, opleggen verplichtingen, verrekenen (artikel 48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ijken van artikel 13 lid 1 sub g Pw (artikel 49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ver het verlenen van bijstand duurzame gebruiksgoederen in de vorm van een geldlening of borgtocht (artikel 51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oorschot in de vorm van een renteloze lening, zolang bijstand niet is vastgesteld (artikel 52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anghebbende verzoeken gegevens te vertrekken en onderzoekgegevens (artikel 53a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chorten recht op bijstand bij onjuiste gegevens en onvoldoende medewerking (artikel 54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nadere verplichtingen (artikel 55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en medewerker 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noodzakelijke betalingen in naam van belanghebbende of bijstand in natura (artikel 57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ugvorderen bijstand, verrekenen, bruteren (artikelen 58 en 59 Pw)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orderen bij dwangbevel (artikel 60 Pw)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rekenen (artikel 60a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alen van de bijstand (artikel 61 – 62i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ragen van inlichtingen bij de werkgever (artikel 63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ragen inlichtingen bij de in dit artikel genoemde instantie (artikel 64 Pw)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kennis stellen van vermoeden misdrijf (artikel 66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lichtingen verstrekken (artikel 67 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Wet Structuur Uitvoering Werk en Inkomen (wet SUWI)</text:span>
        </text:p>
          <text:section text:name="table_id1-3-2-5-297" text:style-name="table">
            <text:p text:style-name="table_top"/>
            <table:table table:style-name="tgroup">
              <table:table-column table:style-name="id1-3-2-5-297-1-1"/>
              <table:table-column table:style-name="id1-3-2-5-297-1-2"/>
              <table:table-column table:style-name="id1-3-2-5-297-1-3"/>
              <table:table-column table:style-name="id1-3-2-5-297-1-4"/>
              <table:table-row table:style-name="row">
                <table:table-cell table:style-name="entry" table:number-rows-spanned="1" table:number-columns-spanned="1">
                  <text:p text:style-name="table_al">Uitvoeren van de wet SUWI</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Burgerlijk wetboek, artikel 160 lid 1 sub d Gemeentewet </text:span>
        </text:p>
          <text:section text:name="table_id1-3-2-5-300" text:style-name="table">
            <text:p text:style-name="table_top"/>
            <table:table table:style-name="tgroup">
              <table:table-column table:style-name="id1-3-2-5-300-1-1"/>
              <table:table-column table:style-name="id1-3-2-5-300-1-2"/>
              <table:table-column table:style-name="id1-3-2-5-300-1-3"/>
              <table:table-column table:style-name="id1-3-2-5-300-1-4"/>
              <table:table-row table:style-name="row">
                <table:table-cell table:style-name="entry" table:number-rows-spanned="1" table:number-columns-spanned="1">
                  <text:p text:style-name="table_al">Besluiten tot het aangaan van overeenkomsten voor trajecten en re-integratie (Burgerlijk wetboek, artikel 160, lid 1 sub d Gemeentewet)</text:p>
                  <text:p text:style-name="table_al"/>
                </table:table-cell>
                <table:table-cell table:style-name="entry" table:number-rows-spanned="1" table:number-columns-spanned="1">
                  <text:p text:style-name="table_al">B&amp;WBurg.</text:p>
                </table:table-cell>
                <table:table-cell table:style-name="entry" table:number-rows-spanned="1" table:number-columns-spanned="1">
                  <text:p text:style-name="table_al">medewerker WB</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Besluit bijstandverlening zelfstandigen 2004 (Bbz 2004)</text:span>
        </text:p>
          <text:section text:name="table_id1-3-2-5-303" text:style-name="table">
            <text:p text:style-name="table_top"/>
            <table:table table:style-name="tgroup">
              <table:table-column table:style-name="id1-3-2-5-303-1-1"/>
              <table:table-column table:style-name="id1-3-2-5-303-1-2"/>
              <table:table-column table:style-name="id1-3-2-5-303-1-3"/>
              <table:table-column table:style-name="id1-3-2-5-303-1-4"/>
              <table:table-row table:style-name="row">
                <table:table-cell table:style-name="entry" table:number-rows-spanned="1" table:number-columns-spanned="1">
                  <text:p text:style-name="table_al">Verlenen van bijstand in de vorm van een bedrag om niet, waaronder kwijtschelding van rente (artikelen 12, 19, 21 en 22 Bbz)</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tot een bedrag van </text:p>
                  <text:p text:style-name="table_al">€ 25.000</text:p>
                </table:table-cell>
              </table:table-row>
              <table:table-row table:style-name="row">
                <table:table-cell table:style-name="entry" table:number-rows-spanned="1" table:number-columns-spanned="1">
                  <text:p text:style-name="table_al">Verlenen van algemene bijstand aan een zelfstandige in de vorm van een renteloze lening (artikelen 10, 11, 12 en 13 Bbz)</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idem </text:p>
                </table:table-cell>
              </table:table-row>
              <table:table-row table:style-name="row">
                <table:table-cell table:style-name="entry" table:number-rows-spanned="1" table:number-columns-spanned="1">
                  <text:p text:style-name="table_al">Bijstand verlenen in de vorm van een rentedragende lening ter voorziening in de behoefte van bedrijfskapitaal (artikel 15 Bbz)</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Bijstand verlenen in de vorm van een borgtocht ter voorziening in de behoefte van bedrijfskapitaal (artikel 16 en 20 Bbz)</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Bijstand verlenen aan de zelfstandige ter gedeeltelijke of volledige betaling van een bedrijfsschuld, mits de bijstand wordt verleend op grond van artikel 1 lid 2 Bbz (artikel 17 Bbz)</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Verlengen termijn duur algemene bijstand (artikel 18 Bbz)</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bedrag om niet (artikel 19 Bbz)</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Opgave verstrekken van de stand van de geldlening en van de rentevorderingen (artikel 43d Bbz)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Wet inkomensvoorziening oudere en gedeeltelijk arbeidsongeschikte werkloze werknemers (Ioaw)</text:span>, <text:span text:style-name="nadrukcur">Beleidsregels ontheffing van de verplichting tot arbeidsinschakeling en tegenprestatie Participatiewet, </text:span><text:span text:style-name="nadrukcur">Ioaw</text:span><text:span text:style-name="nadrukcur"> en </text:span><text:span text:style-name="nadrukcur">Ioaz</text:span></text:p>
          <text:section text:name="table_id1-3-2-5-306" text:style-name="table">
            <text:p text:style-name="table_top"/>
            <table:table table:style-name="tgroup">
              <table:table-column table:style-name="id1-3-2-5-306-1-1"/>
              <table:table-column table:style-name="id1-3-2-5-306-1-2"/>
              <table:table-column table:style-name="id1-3-2-5-306-1-3"/>
              <table:table-column table:style-name="id1-3-2-5-306-1-4"/>
              <table:table-row table:style-name="row">
                <table:table-cell table:style-name="entry" table:number-rows-spanned="1" table:number-columns-spanned="1">
                  <text:p text:style-name="table_al">Ambtshalve of op aanvraag vaststellen of een persoon die een uitkering op grond van deze wet ontvangt medische urenbeperkt is (artikel 4b Ioaw)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medewerkingsplicht en vaststellen identiteit (artikel 13 lid 2 en 3 Ioa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oeken gegevens aan te leveren, onderzoek instellen naar de juistheid en volledigheid van de verstrekte gegevens, opschorting herziening van de uitkering (artikel 14 Ioaw)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recht op uitkering vaststellen (artikel 15 Ioaw) en de uitkering toekennen (artikel 16 Ioaw)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chorten recht op uitkering (artikel 17 Ioa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chorten van de betaling (artikel 17a Ioa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zien of intrekken van het recht op uitkering (artikel 17 lid 3 Ioa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ijvend of tijdelijk Weigeren van de uitkering (artikel 20 lid 1 Ioaw), verlagen van de uitkering (artikel 20 lid 2 Ioa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van een bestuurlijke boete (artikel 20 Ioa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alen van de uitkering (artikel 21 Ioa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Terugvorderen onterecht ontvangen uitkering, verrekening (artikel 25 Ioa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afzien van terugvordering (artikel 25 lid 6 Ioaw)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rekenen van de ontvangen middelen met de uitkering (artikel 25 lid 3 Ioaw)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ragen inlichtingen bij terugvordering (artikel 27 Ioa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orderen onverschuldigd betaald uitkering bij dwangbevel (artikel 28 Ioa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rekenen (artikel 28 Ioa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voorzieningen gericht op arbeidsinschakeling (artikel 36 Ioa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in individuele gevallen van de verplichtingen uit artikel 37 Ioaw (artikel 37a Ioa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gen onbeloonde maatschappelijk nuttige werkzaamheden (artikel 38a Ioa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gaven en inlichtingen verstrekken (artikel 45 en 48 Ioa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Wet inkomensvoorziening oudere en gedeeltelijk arbeidsongeschikte gewezen zelfstandigen (Ioaz)</text:span>,<text:span text:style-name="nadrukcur"> Beleidsregels ontheffing van de verplichting tot arbeidsinschakeling en tegenprestatie Participatiewet, </text:span><text:span text:style-name="nadrukcur">Ioaw</text:span><text:span text:style-name="nadrukcur"> en </text:span><text:span text:style-name="nadrukcur">Ioaz</text:span></text:p>
          <text:section text:name="table_id1-3-2-5-309" text:style-name="table">
            <text:p text:style-name="table_top"/>
            <table:table table:style-name="tgroup">
              <table:table-column table:style-name="id1-3-2-5-309-1-1"/>
              <table:table-column table:style-name="id1-3-2-5-309-1-2"/>
              <table:table-column table:style-name="id1-3-2-5-309-1-3"/>
              <table:table-column table:style-name="id1-3-2-5-309-1-4"/>
              <table:table-row table:style-name="row">
                <table:table-cell table:style-name="entry" table:number-rows-spanned="1" table:number-columns-spanned="1">
                  <text:p text:style-name="table_al">Ambtshalve of op aanvraag vaststellen of een persoon die een uitkering op grond van deze wet ontvangt medische urenbeperkt is (artikel 4b Ioaz)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medewerkingsplicht en vaststellen identiteit (artikel 13 lid 2 en 3 Ioaz)</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oeken gegevens aan te leveren, onderzoek instellen naar de juistheid en volledigheid van de verstrekte gegevens, opschorting herziening van de uitkering (artikel 14 Ioaz)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recht op uitkering vaststellen (artikel 15 Ioaz) en de uitkering toekennen (artikel 16 Ioaz)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chorten recht op uitkering (artikel 17 Ioaz)</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chorten van de betaling (artikel 17a Ioaz)</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zien of intrekken van het recht op uitkering (artikel 17 lid 3 Ioaz)</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ijven of tijdelijk Weigeren van de uitkering (artikel 20 lid 1 Ioaz), verlagen van de uitkering (artikel 20 lid 2 Ioaz)</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van een bestuurlijke boete (artikel 20 Ioaz)</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alen van de uitkering (artikel 21 Ioaz)</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Terugvorderen onterecht ontvangen uitkering, verrekening (artikel 25 Ioaz)</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afzien van terugvordering (artikel 25 lid 6 Ioaz)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rekenen van de ontvangen middelen met de uitkering (artikel 25 lid 3 Ioaz)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ragen inlichtingen bij terugvordering (artikel 27 Ioaz)</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orderen onverschuldigd betaald uitkering bij dwangbevel (artikel 28 Ioaz)</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rekenen (artikel 28 Ioaz)</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voorzieningen gericht op arbeidsinschakeling (artikel 36 Ioaz)</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en </text:p>
                  <text:p text:style-name="table_al">medewerker 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in individuele gevallen van de verplichtingen uit artikel 37 Ioaz (artikel 37a Ioaz)</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gen van onbeloonde maatschappelijk nuttige werkzaamheden (artikel 38a Ioaz)</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gaven en inlichtingen verstrekken (artikel 45 en 48 Ioaz)</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Minimaregelingen </text:span>
        </text:p>
          <text:section text:name="table_id1-3-2-5-312" text:style-name="table">
            <text:p text:style-name="table_top"/>
            <table:table table:style-name="tgroup">
              <table:table-column table:style-name="id1-3-2-5-312-1-1"/>
              <table:table-column table:style-name="id1-3-2-5-312-1-2"/>
              <table:table-column table:style-name="id1-3-2-5-312-1-3"/>
              <table:table-column table:style-name="id1-3-2-5-312-1-4"/>
              <table:table-row table:style-name="row">
                <table:table-cell table:style-name="entry" table:number-rows-spanned="1" table:number-columns-spanned="1">
                  <text:p text:style-name="table_al">Besluiten op aanvragen omtrent het Minimabeleid en het armoedebeleid</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Wet op de rechtsbijstand (Wrb)</text:span>
        </text:p>
          <text:section text:name="table_id1-3-2-5-315" text:style-name="table">
            <text:p text:style-name="table_top"/>
            <table:table table:style-name="tgroup">
              <table:table-column table:style-name="id1-3-2-5-315-1-1"/>
              <table:table-column table:style-name="id1-3-2-5-315-1-2"/>
              <table:table-column table:style-name="id1-3-2-5-315-1-3"/>
              <table:table-column table:style-name="id1-3-2-5-315-1-4"/>
              <table:table-row table:style-name="row">
                <table:table-cell table:style-name="entry" table:number-rows-spanned="1" table:number-columns-spanned="1">
                  <text:p text:style-name="table_al">Afgeven verklaringen omtrent inkomen en vermogen (artikel 25 Wr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Wet Inburgering 2021 (Wi2021) (Hoofdstuk 5, De taak van het college)</text:span>
        </text:p>
          <text:section text:name="table_id1-3-2-5-318" text:style-name="table">
            <text:p text:style-name="table_top"/>
            <table:table table:style-name="tgroup">
              <table:table-column table:style-name="id1-3-2-5-318-1-1"/>
              <table:table-column table:style-name="id1-3-2-5-318-1-2"/>
              <table:table-column table:style-name="id1-3-2-5-318-1-3"/>
              <table:table-column table:style-name="id1-3-2-5-318-1-4"/>
              <table:table-row table:style-name="row">
                <table:table-cell table:style-name="entry" table:number-rows-spanned="1" table:number-columns-spanned="1">
                  <text:p text:style-name="table_al">
                    <text:span text:style-name="nadrukcur">Beslissingen nemen op grond van de Wet Inburgering 2021 </text:span>
                  </text:p>
                  <text:p text:style-name="table_al"/>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medewerk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zien in de maatschappelijke begeleiding (artikel 13 Wi2021)</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dragen voor de brede intake (artikel 14 Wi2021)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 van aanpak en participatie vaststellen (artikel 15 Wi2021)</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ig aanbieden van cursus of opleiding (artikel 16 Wi2021)</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ondersteuning en begeleiding, wijzigen leerroute (artikel 17 Wi2021)</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van een bestuurlijke boete bij niet verschijnen brede intake en meewerkplicht (boetebeschikking) (artikel 22 Wi2021)</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bestuurlijke boete tijdens het inburgeringstraject (artikel 23 Wi2021)</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Wet gemeentelijke schuldhulpverlening (Wgs)</text:span>
          <text:span text:style-name="nadrukcur">, Verordening beslistermijn schuld hulpverlening, Beleidsregels schuldhulpverlening </text:span>
        </text:p>
          <text:section text:name="table_id1-3-2-5-321" text:style-name="table">
            <text:p text:style-name="table_top"/>
            <table:table table:style-name="tgroup">
              <table:table-column table:style-name="id1-3-2-5-321-1-1"/>
              <table:table-column table:style-name="id1-3-2-5-321-1-2"/>
              <table:table-column table:style-name="id1-3-2-5-321-1-3"/>
              <table:table-column table:style-name="id1-3-2-5-321-1-4"/>
              <table:table-row table:style-name="row">
                <table:table-cell table:style-name="entry" table:number-rows-spanned="1" table:number-columns-spanned="1">
                  <text:p text:style-name="table_al">Weigeren schuldhulpverlening (artikel 3 Wg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ren van eerste gesprek en inzicht geven in wacht- en doorlooptijd (artikel 4 Wg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oek aan rechtbank een afkoelingsperiode af te kondigen (moratorium) (artikel 5 Wg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beschikking tot schuldhulpverlening (inclusief plan van aanpak) dan wel de afwijzing of beëindiging ervan (artikel 4a Wg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 uitwisselen (artikel 8 Wg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van gegevens aan de minister (artikel 9 Wg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aangaan van overeenkomsten minnelijke schuldhulpverlening (BW, artikel 160 lid 1 Gemeentewe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Wet maatschappelijke ondersteuning, Participatiewet, Jeugdwet, en de daaruit voortvloeiende verordeningen en beleidsregels, Burgerlijk Wetboek, Algemene wet bestuursrecht</text:span>
        </text:p>
          <text:section text:name="table_id1-3-2-5-324" text:style-name="table">
            <text:p text:style-name="table_top"/>
            <table:table table:style-name="tgroup">
              <table:table-column table:style-name="id1-3-2-5-324-1-1"/>
              <table:table-column table:style-name="id1-3-2-5-324-1-2"/>
              <table:table-column table:style-name="id1-3-2-5-324-1-3"/>
              <table:table-column table:style-name="id1-3-2-5-324-1-4"/>
              <table:table-row table:style-name="row">
                <table:table-cell table:style-name="entry" table:number-rows-spanned="1" table:number-columns-spanned="1">
                  <text:p text:style-name="table_al">Besluiten tot terug- en invordering sociale zekerheid en verhaal en terugvordering van uitkering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betreffende de opslag van de inboedel bij huisuitzetting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sluiten van akten stille/bezitloze verpanding inzake alle uitkeringsregelingen</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en van verzoekschriften terugvordering en verhaal /civiel dagvaardingsformulier</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van minnelijke terugbetalingsregelingen inclusief schriftelijke bevestig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van de kwartaal- en jaaropgaven t.b.v. diverse ministeries en de ondertekening daarva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even van sociale zekerheidsfraude bij het Openbaar Ministerie alsmede het inschakelen van de sociale recherche bij mogelijke uitkeringsfraude</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Leerplichtwet (LPW), Leerplichtregeling, Instructie voor de leerplichtambtenaar </text:span>
        </text:p>
          <text:section text:name="table_id1-3-2-5-327" text:style-name="table">
            <text:p text:style-name="table_top"/>
            <table:table table:style-name="tgroup">
              <table:table-column table:style-name="id1-3-2-5-327-1-1"/>
              <table:table-column table:style-name="id1-3-2-5-327-1-2"/>
              <table:table-column table:style-name="id1-3-2-5-327-1-3"/>
              <table:table-column table:style-name="id1-3-2-5-327-1-4"/>
              <table:table-row table:style-name="row">
                <table:table-cell table:style-name="entry" table:number-rows-spanned="1" table:number-columns-spanned="1">
                  <text:p text:style-name="table_al">Beslissen op aanvraag vervangende leerplicht (artikel 3a L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leerplicht-ambtenaar (LP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ag vervangende leerplicht laatste jaar (artikel 3b LPW)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eren inspectiedienst (artikel 5 Leerplichtregel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st nemen en afhandelen van de Kennisgeving vrijstelling leerplicht (artikel 5, 6, 7, 8 en 9 L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erlof wegens andere gewichtige omstandigheden (artikel 14, lid 3 LPW) </text:p>
                  <text:p text:style-name="table_al"/>
                </table:table-cell>
                <table:table-cell table:style-name="entry" table:number-rows-spanned="1" table:number-columns-spanned="1">
                  <text:p text:style-name="table_al">LPA</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rijstelling wegens het volgen van ander onderwijs (artikel 15 L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leerplicht-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en op de naleving van de leerplichtwet (artikel 16 LPW) </text:p>
                  <text:p text:style-name="table_al"/>
                </table:table-cell>
                <table:table-cell table:style-name="entry" table:number-rows-spanned="1" table:number-columns-spanned="1">
                  <text:p text:style-name="table_al">LP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st nemen van een kennisgeving van afschrijving en van de melding van voortijdig schoolverlaten (artikel 18 L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en </text:p>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oleren absoluut schoolverzuim (artikel 19 L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palen of een onderwijsvoorziening een school in de zin van de Leerplichtwet is (artikel 19 en artikel 1 aanhef en onder b sub 3 L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dragen voor een administratie van de leerlingen die als ingezetenen met een adres in de gemeente in de basisregistratie personen zijn ingeschreven (artikel 19 LPW en artikel 3 Leerplichtregel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en </text:p>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zoek instellen (artikel 22 LPW)</text:p>
                  <text:p text:style-name="table_al"/>
                </table:table-cell>
                <table:table-cell table:style-name="entry" table:number-rows-spanned="1" table:number-columns-spanned="1">
                  <text:p text:style-name="table_al">LPA</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enden proces-verbaal aan officier van justitie en Raad voor de kinderbescherming (artikel 22 lid 4 en 5 LPW)</text:p>
                  <text:p text:style-name="table_al"/>
                </table:table-cell>
                <table:table-cell table:style-name="entry" table:number-rows-spanned="1" table:number-columns-spanned="1">
                  <text:p text:style-name="table_al">LPA</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nnisgeven van overtreden arbeidsverbod (artikel 23 LPW)</text:p>
                  <text:p text:style-name="table_al"/>
                </table:table-cell>
                <table:table-cell table:style-name="entry" table:number-rows-spanned="1" table:number-columns-spanned="1">
                  <text:p text:style-name="table_al">LPA</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statistische gegevens (artikel 25 lid 2 L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Geen mandaat voor jaarverslag </text:p>
                </table:table-cell>
              </table:table-row>
              <table:table-row table:style-name="row">
                <table:table-cell table:style-name="entry" table:number-rows-spanned="1" table:number-columns-spanned="1">
                  <text:p text:style-name="table_al">Geven van toestemming vervangende leerplicht laatste schooljaar (artikel 36 lid 4 LP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van melding aan de Sociale Verzekeringsbank (artikel 7 Algemene Kinderbijslagwet)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Leerplicht-ambtenaar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Wet kinderopvang (WKO), Beleidsregels handhaving Wet kinderopvang </text:span>
        </text:p>
          <text:section text:name="table_id1-3-2-5-330" text:style-name="table">
            <text:p text:style-name="table_top"/>
            <table:table table:style-name="tgroup">
              <table:table-column table:style-name="id1-3-2-5-330-1-1"/>
              <table:table-column table:style-name="id1-3-2-5-330-1-2"/>
              <table:table-column table:style-name="id1-3-2-5-330-1-3"/>
              <table:table-column table:style-name="id1-3-2-5-330-1-4"/>
              <table:table-row table:style-name="row">
                <table:table-cell table:style-name="entry" table:number-rows-spanned="1" table:number-columns-spanned="1">
                  <text:p text:style-name="table_al">Beslissen op aanvragen tegemoetkoming kosten kinderopvang (artikel 1.13 WKO)</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om een kindercentrum of gastouderbureau in exploitatie nemen (artikel 1.45 en artikel 1.46 WKO)</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dragen voor inschrijving in het landelijk register na toestemming tot exploitatie (artikel 1.46 lid 2 WKO)</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ing beschikking als bedoeld in artikel 1.46 lid 2 WKO (artikel 1.46 lid 5 WKO)</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ing gegevens en zo nodig verwerking in het landelijk register (artikel 1.47 WKO)</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n van een schriftelijke aanwijzing (artikel 1.65 lid 1 WKO)</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ieden de exploitatie voort te zetten (artikel 1.66 lid 1 WKO)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ieden het kindcentrum in exploitatie te nemen (artikel 66 lid 2 WKO)</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Wet op de lijkbezorging</text:span> (Wlb)</text:p>
          <text:section text:name="table_id1-3-2-5-333" text:style-name="table">
            <text:p text:style-name="table_top"/>
            <table:table table:style-name="tgroup">
              <table:table-column table:style-name="id1-3-2-5-333-1-1"/>
              <table:table-column table:style-name="id1-3-2-5-333-1-2"/>
              <table:table-column table:style-name="id1-3-2-5-333-1-3"/>
              <table:table-column table:style-name="id1-3-2-5-333-1-4"/>
              <table:table-row table:style-name="row">
                <table:table-cell table:style-name="entry" table:number-rows-spanned="1" table:number-columns-spanned="1">
                  <text:p text:style-name="table_al">Voorzien in de lijkbezorging (artikel 21 e.v. Wl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Wet op het primair onderwijs (WPO), Wet op het voortgezet onderwijs; Verordening Leerlingenvervoer, Beleidsregels leerlingenvervoer </text:span>
        </text:p>
          <text:section text:name="table_id1-3-2-5-336" text:style-name="table">
            <text:p text:style-name="table_top"/>
            <table:table table:style-name="tgroup">
              <table:table-column table:style-name="id1-3-2-5-336-1-1"/>
              <table:table-column table:style-name="id1-3-2-5-336-1-2"/>
              <table:table-column table:style-name="id1-3-2-5-336-1-3"/>
              <table:table-column table:style-name="id1-3-2-5-336-1-4"/>
              <table:table-row table:style-name="row">
                <table:table-cell table:style-name="entry" table:number-rows-spanned="1" table:number-columns-spanned="1">
                  <text:p text:style-name="table_al">Beslissen op aanvragen vervoersvoorziening (artikel 4 WPO, Verordening leerlingenvervoer, Beleidsregels leerlingenvervoer)</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Wet op het primair onderwijs, Verordening voorzieningen huisvesting onderwijs, Beleidsregels bekostiging gymnastiekruimte voor basisonderwijs </text:span>
        </text:p>
          <text:section text:name="table_id1-3-2-5-339" text:style-name="table">
            <text:p text:style-name="table_top"/>
            <table:table table:style-name="tgroup">
              <table:table-column table:style-name="id1-3-2-5-339-1-1"/>
              <table:table-column table:style-name="id1-3-2-5-339-1-2"/>
              <table:table-column table:style-name="id1-3-2-5-339-1-3"/>
              <table:table-column table:style-name="id1-3-2-5-339-1-4"/>
              <table:table-row table:style-name="row">
                <table:table-cell table:style-name="entry" table:number-rows-spanned="1" table:number-columns-spanned="1">
                  <text:p text:style-name="table_al">Het verlenen en vaststellen van een voorziening op het terrein van de bekostiging van onderwijshuisvesting (Wet op het primair onderwijs, Verordening voorzieningen huisvesting onderwijs)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Indien deze bekostiging is opgenomen in het jaarlijkse door B&amp;W vastgestelde programma/overzicht voorzieningen onderwijshuisvestiging</text:p>
                  <text:p text:style-name="table_al"/>
                </table:table-cell>
              </table:table-row>
              <table:table-row table:style-name="row">
                <table:table-cell table:style-name="entry" table:number-rows-spanned="1" table:number-columns-spanned="1">
                  <text:p text:style-name="table_al">Het afwijzen van een voorziening op het terrein van de bekostiging van onderwijshuisvesting (Wet op het primair onderwijs, Verordening voorzieningen huisvesting onderwij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Indien deze bekostiging niet is opgenomen in het jaarlijkse door B&amp;W vastgestelde programma/overzicht voorzieningen onderwijs-huisvestiging</text:p>
                  <text:p text:style-name="table_al"/>
                </table:table-cell>
              </table:table-row>
              <table:table-row table:style-name="row">
                <table:table-cell table:style-name="entry" table:number-rows-spanned="1" table:number-columns-spanned="1">
                  <text:p text:style-name="table_al">In behandeling nemen van en beslissing op aanvragen om opname van een voorziening op het programma (Wet op het primair onderwijs, Verordening voorzieningen huisvesting onderwij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et uitzondering van het vaststellen van bekostigingsplafond, het programma en het overzicht</text:p>
                  <text:p text:style-name="table_al"/>
                </table:table-cell>
              </table:table-row>
              <table:table-row table:style-name="row">
                <table:table-cell table:style-name="entry" table:number-rows-spanned="1" table:number-columns-spanned="1">
                  <text:p text:style-name="table_al">Beslissen op aanvragen bekostiging gymnastiekruimte voor basisonderwijs (Wet op het primair onderwijs, Verordening voorzieningen huisvesting onderwijs, Beleidsregels bekostiging gymnastiekruimte voor basisonderwijs)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C4. Afdeling Ruimte</text:span>
        </text:p>
          <text:p text:style-name="al"/>
          <text:p text:style-name="al">
          <text:span text:style-name="nadrukcur">Besluit administratieve bepalingen inzake het Wegverkeer (BABW), Uitvoeringsbesluit BABW, Wegenverkeerswet 1994 (WVW), Reglement verkeersregels en verkeerstekens 1990 (RVV), Besluit wegslepen van voertuigen, Wegsleepverordening</text:span>
        </text:p>
          <text:section text:name="table_id1-3-2-5-345" text:style-name="table">
            <text:p text:style-name="table_top"/>
            <table:table table:style-name="tgroup">
              <table:table-column table:style-name="id1-3-2-5-345-1-1"/>
              <table:table-column table:style-name="id1-3-2-5-345-1-2"/>
              <table:table-column table:style-name="id1-3-2-5-345-1-3"/>
              <table:table-column table:style-name="id1-3-2-5-345-1-4"/>
              <table:table-row table:style-name="row">
                <table:table-cell table:style-name="entry" table:number-rows-spanned="1" table:number-columns-spanned="1">
                  <text:p text:style-name="table_al">Besluiten op aanvragen ontheffing voor het houden van wedstrijd met voertuigen (artikel 10 en artikel 148 Wv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verkeersbesluiten voor het plaatsen en verwijderen van bepaalde verkeerstekens (artikel 15 lid 1 WvW, artikel 18 Wv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verkeersbesluit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gedeelte van een weg gebruik maakt (artikel 15 lid 2 en artikel 18 WvW, artikel 12 BAB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Deze besluiten treden in werking met ingang van de dag, nadat een termijn van zes weken na de dag waarop het besluit is belend gemaakt, is verstreken </text:p>
                  <text:p text:style-name="table_al"/>
                </table:table-cell>
              </table:table-row>
              <table:table-row table:style-name="row">
                <table:table-cell table:style-name="entry" table:number-rows-spanned="1" table:number-columns-spanned="1">
                  <text:p text:style-name="table_al">Overleg voeren met politie (artikel 23, 24 en 25 BAB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en van de verkeersbesluiten (artikel 26 BABW, artikel 5 en 6 Bekendmakingswe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 plaatsing van verkeerstekens en het tijdelijk uitvoeren van maatregelen als bedoeld in artikel 34 BABW (artikel 35 BAB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Kan geschieden zonder een daaraan ten grondslag liggend verkeersbesluit</text:p>
                  <text:p text:style-name="table_al"/>
                </table:table-cell>
              </table:table-row>
              <table:table-row table:style-name="row">
                <table:table-cell table:style-name="entry" table:number-rows-spanned="1" table:number-columns-spanned="1">
                  <text:p text:style-name="table_al">Nemen van een verkeersbesluit voor tijdelijke plaatsing en de tijdelijke maatregel indien de omstandigheden die tot de tijdelijke plaatsing of tot de tijdelijke maatregel leiden van langere duur zijn dan vier maanden dan wel zich regelmatig voordoen (artikel 37 BAB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gedaan maken van de tijdelijke plaatsing van verkeerstekens of het tijdelijke uitvoeren van maatregelen als bedoeld in artikel 36 en 40 BABW (artikel 41 BAB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een verkeersonderzoek of een spitsmijdenproject (artikel 44 BAB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tellen van verkeersregelaars (artikel 56 BABW)</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tellen verkeerbrigadiers (artikel 56 BABW)</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ontheffingen (artikel 87 RV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parkeerontheffing (RVV, Beleidsregels ontheffing van verplicht gebruik parkeerschijf in parkeerzone Mald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gslepen en in bewaringstellen van voertuigen (artikel 173 lid 2 WVW, Besluit wegslepen van voertuigen, Wegsleepverorden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arktmeester,</text:p>
                  <text:p text:style-name="table_al">Toezichthouder</text:p>
                </table:table-cell>
                <table:table-cell table:style-name="entry" table:number-rows-spanned="1" table:number-columns-spanned="1">
                  <text:p text:style-name="table_al">Extern mandaat aan Politie en Sleepbedrijf </text:p>
                </table:table-cell>
              </table:table-row>
            </table:table>
            <text:p text:style-name="table_bottom"/>
          </text:section>
          <text:p text:style-name="al"/>
          <text:p text:style-name="al">
          <text:span text:style-name="nadrukcur">Wet vervoer gevaarlijke stoffen </text:span>
        </text:p>
          <text:section text:name="table_id1-3-2-5-348" text:style-name="table">
            <text:p text:style-name="table_top"/>
            <table:table table:style-name="tgroup">
              <table:table-column table:style-name="id1-3-2-5-348-1-1"/>
              <table:table-column table:style-name="id1-3-2-5-348-1-2"/>
              <table:table-column table:style-name="id1-3-2-5-348-1-3"/>
              <table:table-column table:style-name="id1-3-2-5-348-1-4"/>
              <table:table-row table:style-name="row">
                <table:table-cell table:style-name="entry" table:number-rows-spanned="1" table:number-columns-spanned="1">
                  <text:p text:style-name="table_al">Besluiten op verzoeken voor ontheffing van de vastgestelde route voor het vervoer van gevaarlijke stoffen (artikel 29 Wet gevaarlijke stoff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Wet goed </text:span>
          <text:span text:style-name="nadrukcur">verhuurderschap (Wgv)</text:span>
        </text:p>
          <text:section text:name="table_id1-3-2-5-351" text:style-name="table">
            <text:p text:style-name="table_top"/>
            <table:table table:style-name="tgroup">
              <table:table-column table:style-name="id1-3-2-5-351-1-1"/>
              <table:table-column table:style-name="id1-3-2-5-351-1-2"/>
              <table:table-column table:style-name="id1-3-2-5-351-1-3"/>
              <table:table-column table:style-name="id1-3-2-5-351-1-4"/>
              <table:table-row table:style-name="row">
                <table:table-cell table:style-name="entry" table:number-rows-spanned="1" table:number-columns-spanned="1">
                  <text:p text:style-name="table_al">Nemen van besluiten op grond van de Wet goed verhuurderschap en op basis van de daarop gebaseerde nadere regelgev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bestuurlijke boete (artikel 19 Wg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Omgevingswet</text:span>
        </text:p>
          <text:section text:name="table_id1-3-2-5-354" text:style-name="table">
            <text:p text:style-name="table_top"/>
            <table:table table:style-name="tgroup">
              <table:table-column table:style-name="id1-3-2-5-354-1-1"/>
              <table:table-column table:style-name="id1-3-2-5-354-1-2"/>
              <table:table-column table:style-name="id1-3-2-5-354-1-3"/>
              <table:table-column table:style-name="id1-3-2-5-354-1-4"/>
              <table:table-row table:style-name="row">
                <table:table-cell table:style-name="entry" table:number-rows-spanned="1" table:number-columns-spanned="1">
                  <text:p text:style-name="table_al">Besluiten inzake geluid op grond van de Omgevingswet en de AMVB’s (Omgevingswet, Besluit kwaliteit leefomgeving en Omgevingsbeslui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seren ten aanzien van besluiten op aanvragen omgevingsvergunning in mandaat door de ODRN voor het (tijdelijk) gebruiken van gronden of bouwwerken in strijd met het omgevingsplan, waarbij de uitgebreide procedure van toepassing i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besluiten op grond van de Omgevingswet (hoofdstuk 18 van de Omgevingswe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mtrent verzoeken tot handhaving en ambtshalve handhaving bij strijdig gebruik Omgevingsplan en bouwen zonder vergunning of, in strijd met een omgevingsvergunning en waarvoor een afwijking van de omgevingsplanregels nodig is (artikel 125 Gemeentewet, jo. Afdeling 5.3.1 en 5.3.2 Awb en hoofdstuk 18 Omgevingswe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Burgerlijk Wetboek, artikel 160 lid 1 Gemeentewet</text:span>
        </text:p>
          <text:section text:name="table_id1-3-2-5-357" text:style-name="table">
            <text:p text:style-name="table_top"/>
            <table:table table:style-name="tgroup">
              <table:table-column table:style-name="id1-3-2-5-357-1-1"/>
              <table:table-column table:style-name="id1-3-2-5-357-1-2"/>
              <table:table-column table:style-name="id1-3-2-5-357-1-3"/>
              <table:table-column table:style-name="id1-3-2-5-357-1-4"/>
              <table:table-row table:style-name="row">
                <table:table-cell table:style-name="entry" table:number-rows-spanned="1" table:number-columns-spanned="1">
                  <text:p text:style-name="table_al">Beslissen tot het aangaan van overeenkomsten met betrekking tot nadeelcompensatie (Burgerlijk Wetboek, artikel 160 lid 1 Gemeentewe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Erfgoedwet, Erfgoedverordening </text:span>
        </text:p>
          <text:section text:name="table_id1-3-2-5-360" text:style-name="table">
            <text:p text:style-name="table_top"/>
            <table:table table:style-name="tgroup">
              <table:table-column table:style-name="id1-3-2-5-360-1-1"/>
              <table:table-column table:style-name="id1-3-2-5-360-1-2"/>
              <table:table-column table:style-name="id1-3-2-5-360-1-3"/>
              <table:table-column table:style-name="id1-3-2-5-360-1-4"/>
              <table:table-row table:style-name="row">
                <table:table-cell table:style-name="entry" table:number-rows-spanned="1" table:number-columns-spanned="1">
                  <text:p text:style-name="table_al">Adviseren bij de voorbereiding van het besluit over aanwijzing als rijksmonument (artikel 3.2 Erfgoedwe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houden van een gemeentelijk erfgoedregister van aangewezen en cultureel erfgoed (3.16 Erfgoedwet en artikel 2 Erfgoedverorden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van beschermde gemeentelijke cultuurgoederen en verzamelingen (artikel 3 Erfgoedverorden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en, intrekken en laten vervallen van de aanwijzing als beschermd gemeentelijk cultuurgoed of beschermde gemeentelijke verzameling (artikel 4 Erfgoedverorden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en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als gemeentelijk monument (artikel 5 Erfgoedverorden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en voornemen tot aanwijzing als gemeentelijk monument (artikel 6 Erfgoedverorden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es vragen aan de commissie (artikel 8 Erfgoedverorden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en aanwijzingsbesluit aan rechthebbenden en inschrijving in erfgoedregister (artikel 10 Erfgoedverorden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als voorlopig gemeentelijk monument (artikel 11 Erfgoedverorden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en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rengen ambtshalve wijzigingen in het gemeentelijk erfgoedregister (artikel 12 Erfgoedverorden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en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ver aanvraag omgevingsvergunning gemeentelijk monument (artikel 14 Erfgoedverorden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xt:p>
                </table:table-cell>
                <table:table-cell table:style-name="entry" table:number-rows-spanned="1" table:number-columns-spanned="1">
                  <text:p text:style-name="table_al">Extern mandaat ODRN</text:p>
                </table:table-cell>
              </table:table-row>
              <table:table-row table:style-name="row">
                <table:table-cell table:style-name="entry" table:number-rows-spanned="1" table:number-columns-spanned="1">
                  <text:p text:style-name="table_al">Intrekken omgevingsvergunning (15 Erfgoedverorden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xt:p>
                </table:table-cell>
                <table:table-cell table:style-name="entry" table:number-rows-spanned="1" table:number-columns-spanned="1">
                  <text:p text:style-name="table_al">Extern mandaat ODRN</text:p>
                </table:table-cell>
              </table:table-row>
              <table:table-row table:style-name="row">
                <table:table-cell table:style-name="entry" table:number-rows-spanned="1" table:number-columns-spanned="1">
                  <text:p text:style-name="table_al">Toezicht en handhaving (artikel 18 en 19 lid 1 Erfgoedverorden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xt:p>
                </table:table-cell>
                <table:table-cell table:style-name="entry" table:number-rows-spanned="1" table:number-columns-spanned="1">
                  <text:p text:style-name="table_al">Extern mandaat ODRN</text:p>
                </table:table-cell>
              </table:table-row>
              <table:table-row table:style-name="row">
                <table:table-cell table:style-name="entry" table:number-rows-spanned="1" table:number-columns-spanned="1">
                  <text:p text:style-name="table_al">Nemen van een selectiebesluit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Leegstandswet</text:span>
        </text:p>
          <text:section text:name="table_id1-3-2-5-363" text:style-name="table">
            <text:p text:style-name="table_top"/>
            <table:table table:style-name="tgroup">
              <table:table-column table:style-name="id1-3-2-5-363-1-1"/>
              <table:table-column table:style-name="id1-3-2-5-363-1-2"/>
              <table:table-column table:style-name="id1-3-2-5-363-1-3"/>
              <table:table-column table:style-name="id1-3-2-5-363-1-4"/>
              <table:table-row table:style-name="row">
                <table:table-cell table:style-name="entry" table:number-rows-spanned="1" table:number-columns-spanned="1">
                  <text:p text:style-name="table_al">Beslissen op aanvragen vergunning verlenen tot het aangaan van overeenkomsten van huur en verhuur van woonruimte (artikel 15 Leegstandswe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Telecommunicatiewet (Tw)</text:span>
        </text:p>
          <text:section text:name="table_id1-3-2-5-366" text:style-name="table">
            <text:p text:style-name="table_top"/>
            <table:table table:style-name="tgroup">
              <table:table-column table:style-name="id1-3-2-5-366-1-1"/>
              <table:table-column table:style-name="id1-3-2-5-366-1-2"/>
              <table:table-column table:style-name="id1-3-2-5-366-1-3"/>
              <table:table-column table:style-name="id1-3-2-5-366-1-4"/>
              <table:table-row table:style-name="row">
                <table:table-cell table:style-name="entry" table:number-rows-spanned="1" table:number-columns-spanned="1">
                  <text:p text:style-name="table_al">Het behandelen mededelingen en beslissen op verzoeken om instemming (Tw)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Algemene verordening ondergrondse infrastructuren (AVOI)</text:span>
        </text:p>
          <text:section text:name="table_id1-3-2-5-369" text:style-name="table">
            <text:p text:style-name="table_top"/>
            <table:table table:style-name="tgroup">
              <table:table-column table:style-name="id1-3-2-5-369-1-1"/>
              <table:table-column table:style-name="id1-3-2-5-369-1-2"/>
              <table:table-column table:style-name="id1-3-2-5-369-1-3"/>
              <table:table-column table:style-name="id1-3-2-5-369-1-4"/>
              <table:table-row table:style-name="row">
                <table:table-cell table:style-name="entry" table:number-rows-spanned="1" table:number-columns-spanned="1">
                  <text:p text:style-name="table_al">Beslissen op een aanvraag instemmingsbesluit (artikel 4 AVOI)</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eren breekverbod (artikel 11 AVOI)</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end optreden (artikel 16 AVOI)</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en instemmingsbesluit (artikel 17 AVOI)</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illeggen werkzaamheden (artikel 18 AVOI)</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erordening zonnepanelenproject </text:span>
        </text:p>
          <text:section text:name="table_id1-3-2-5-372" text:style-name="table">
            <text:p text:style-name="table_top"/>
            <table:table table:style-name="tgroup">
              <table:table-column table:style-name="id1-3-2-5-372-1-1"/>
              <table:table-column table:style-name="id1-3-2-5-372-1-2"/>
              <table:table-column table:style-name="id1-3-2-5-372-1-3"/>
              <table:table-column table:style-name="id1-3-2-5-372-1-4"/>
              <table:table-row table:style-name="row">
                <table:table-cell table:style-name="entry" table:number-rows-spanned="1" table:number-columns-spanned="1">
                  <text:p text:style-name="table_al">Beslissen op aanvragen voor zonnepanelen in het kader van het zonnepanelen projec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tot het aangaan van overeenkomsten van koop en verkoop op afbetaling terzake van zonnepanelenproject</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erordeningen Stimuleringsleningen </text:span>
        </text:p>
          <text:section text:name="table_id1-3-2-5-375" text:style-name="table">
            <text:p text:style-name="table_top"/>
            <table:table table:style-name="tgroup">
              <table:table-column table:style-name="id1-3-2-5-375-1-1"/>
              <table:table-column table:style-name="id1-3-2-5-375-1-2"/>
              <table:table-column table:style-name="id1-3-2-5-375-1-3"/>
              <table:table-column table:style-name="id1-3-2-5-375-1-4"/>
              <table:table-row table:style-name="row">
                <table:table-cell table:style-name="entry" table:number-rows-spanned="1" table:number-columns-spanned="1">
                  <text:p text:style-name="table_al">Beslissen op een aanvraag voor een Stimuleringslening (Verordening Stimuleringslening bedrijfspanden en maatschappelijke gebouw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een aanvraag voor een Stimuleringslening (Verordening Stimuleringslening duurzame maatregelen voor woning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voor een Stimuleringslening (Verordening Stimuleringsleningen voor verduurzaming en energiebesparing maatschappelijk vastgoed)</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een aanvraag voor een ‘‘Toekomstbestendig Wonen Lening’ en/of ‘Toekomstbestendig Wonen Verzilverlening’</text:p>
                  <text:p text:style-name="table_al">(Verordening ‘toekomstbestendig Won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voor een Toekomstbestendig Wonen Lening VvE’s (Verordening Toekomstbestendig Wonen Lening VvE’s)</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Afvalstoffenverordening, Uitvoeringsbesluit afvalstoffenverordening</text:span>
        </text:p>
          <text:section text:name="table_id1-3-2-5-378" text:style-name="table">
            <text:p text:style-name="table_top"/>
            <table:table table:style-name="tgroup">
              <table:table-column table:style-name="id1-3-2-5-378-1-1"/>
              <table:table-column table:style-name="id1-3-2-5-378-1-2"/>
              <table:table-column table:style-name="id1-3-2-5-378-1-3"/>
              <table:table-column table:style-name="id1-3-2-5-378-1-4"/>
              <table:table-row table:style-name="row">
                <table:table-cell table:style-name="entry" table:number-rows-spanned="1" table:number-columns-spanned="1">
                  <text:p text:style-name="table_al">Beslissen op aanvragen ontheffing vergunningen (artikel 17 en 22 Afvalstoffenverordening, Uitvoeringsbesluit afvalstoffenverorden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geen mandaat voor aanwijzingen </text:p>
                </table:table-cell>
              </table:table-row>
            </table:table>
            <text:p text:style-name="table_bottom"/>
          </text:section>
          <text:p text:style-name="al"/>
          <text:p text:style-name="al">
          <text:span text:style-name="nadrukcur">Riolering</text:span>
        </text:p>
          <text:section text:name="table_id1-3-2-5-381" text:style-name="table">
            <text:p text:style-name="table_top"/>
            <table:table table:style-name="tgroup">
              <table:table-column table:style-name="id1-3-2-5-381-1-1"/>
              <table:table-column table:style-name="id1-3-2-5-381-1-2"/>
              <table:table-column table:style-name="id1-3-2-5-381-1-3"/>
              <table:table-column table:style-name="id1-3-2-5-381-1-4"/>
              <table:table-row table:style-name="row">
                <table:table-cell table:style-name="entry" table:number-rows-spanned="1" table:number-columns-spanned="1">
                  <text:p text:style-name="table_al">Afhandelen aanvragen rioolaansluitin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Besluit brandveilig gebruik en basishulpverlening overige plaatsen (BGBOP) </text:span>
        </text:p>
          <text:section text:name="table_id1-3-2-5-384" text:style-name="table">
            <text:p text:style-name="table_top"/>
            <table:table table:style-name="tgroup">
              <table:table-column table:style-name="id1-3-2-5-384-1-1"/>
              <table:table-column table:style-name="id1-3-2-5-384-1-2"/>
              <table:table-column table:style-name="id1-3-2-5-384-1-3"/>
              <table:table-column table:style-name="id1-3-2-5-384-1-4"/>
              <table:table-row table:style-name="row">
                <table:table-cell table:style-name="entry" table:number-rows-spanned="1" table:number-columns-spanned="1">
                  <text:p text:style-name="table_al">Afhandelen gebruiksmelding (artikel 2.4 BGBOP)</text:p>
                  <text:p text:style-name="table_al"/>
                </table:table-cell>
                <table:table-cell table:style-name="entry" table:number-rows-spanned="1" table:number-columns-spanned="1">
                  <text:p text:style-name="table_al">B&amp;W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nadere voorwaarden en het wijzigen van voorwaarden (artikel 2.4 en 2.5 BGBOP)</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Marktverordening </text:span>
        </text:p>
          <text:section text:name="table_id1-3-2-5-387" text:style-name="table">
            <text:p text:style-name="table_top"/>
            <table:table table:style-name="tgroup">
              <table:table-column table:style-name="id1-3-2-5-387-1-1"/>
              <table:table-column table:style-name="id1-3-2-5-387-1-2"/>
              <table:table-column table:style-name="id1-3-2-5-387-1-3"/>
              <table:table-column table:style-name="id1-3-2-5-387-1-4"/>
              <table:table-row table:style-name="row">
                <table:table-cell table:style-name="entry" table:number-rows-spanned="1" table:number-columns-spanned="1">
                  <text:p text:style-name="table_al">Beslissen op aanvragen vergunning standplaats op de markt (Marktverordening)</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Wet bevordering integriteitsbeoordeling door het openbaar bestuur (Wet bibob)</text:span>
          <text:span text:style-name="nadrukcur">, Beleidsregels Wet </text:span>
          <text:span text:style-name="nadrukcur">Bibob</text:span>
          <text:span text:style-name="nadrukcur"> Tweestromenland</text:span>
        </text:p>
          <text:section text:name="table_id1-3-2-5-390" text:style-name="table">
            <text:p text:style-name="table_top"/>
            <table:table table:style-name="tgroup">
              <table:table-column table:style-name="id1-3-2-5-390-1-1"/>
              <table:table-column table:style-name="id1-3-2-5-390-1-2"/>
              <table:table-column table:style-name="id1-3-2-5-390-1-3"/>
              <table:table-column table:style-name="id1-3-2-5-390-1-4"/>
              <table:table-row table:style-name="row">
                <table:table-cell table:style-name="entry" table:number-rows-spanned="1" table:number-columns-spanned="1">
                  <text:p text:style-name="table_al">Opvragen van gegevens bij aanvraag om een vergunning (artikel 7a BIBOB)</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geautoriseerde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agen van advies aan het Landelijk Bureau BIBOB (artikel 7 lid 2 BIBOB)</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geautoriseerde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dan wel intrekken van een vergunning op basis van de wet BIBOB (artikel 3 en 7 BIBOB)</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Burgerlijk Wetboek, artikel 160 lid 1 Gemeentewet, Pachtvoorwaarden </text:span>
        </text:p>
          <text:section text:name="table_id1-3-2-5-393" text:style-name="table">
            <text:p text:style-name="table_top"/>
            <table:table table:style-name="tgroup">
              <table:table-column table:style-name="id1-3-2-5-393-1-1"/>
              <table:table-column table:style-name="id1-3-2-5-393-1-2"/>
              <table:table-column table:style-name="id1-3-2-5-393-1-3"/>
              <table:table-column table:style-name="id1-3-2-5-393-1-4"/>
              <table:table-row table:style-name="row">
                <table:table-cell table:style-name="entry" table:number-rows-spanned="1" table:number-columns-spanned="1">
                  <text:p text:style-name="table_al">Besluiten tot het aangaan van bruikleenovereenkomsten voor het in gebruik geven gemeentelijke grond</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aangaan van verhuurovereenkomsten groenstrook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aangaan van (ver)huurovereenkomsten gemeentelijke strook grond</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vestigen van zakelijke recht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aangaan van koop en verkoopovereenkomsten perceel of gedeelte van perceel</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aangaan van pachtovereenkomst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oop van in bewaring gegeven zaken (artikelen 5:6, 5:8 en 5:11 BW)</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Beleidsregels voor het toestaan van bewegwijzeringborden op de openbare weg </text:span>
        </text:p>
          <text:section text:name="table_id1-3-2-5-396" text:style-name="table">
            <text:p text:style-name="table_top"/>
            <table:table table:style-name="tgroup">
              <table:table-column table:style-name="id1-3-2-5-396-1-1"/>
              <table:table-column table:style-name="id1-3-2-5-396-1-2"/>
              <table:table-column table:style-name="id1-3-2-5-396-1-3"/>
              <table:table-column table:style-name="id1-3-2-5-396-1-4"/>
              <table:table-row table:style-name="row">
                <table:table-cell table:style-name="entry" table:number-rows-spanned="1" table:number-columns-spanned="1">
                  <text:p text:style-name="table_al">Toestemming geven voor bewegwijzeringsborden (Beleidsregels voor het toestaan van bewegwijzeringborden op de openbare weg)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Aansprakelijk stellen, Burgerlijk Wetboek (BW)</text:span>
        </text:p>
          <text:section text:name="table_id1-3-2-5-399" text:style-name="table">
            <text:p text:style-name="table_top"/>
            <table:table table:style-name="tgroup">
              <table:table-column table:style-name="id1-3-2-5-399-1-1"/>
              <table:table-column table:style-name="id1-3-2-5-399-1-2"/>
              <table:table-column table:style-name="id1-3-2-5-399-1-3"/>
              <table:table-column table:style-name="id1-3-2-5-399-1-4"/>
              <table:table-row table:style-name="row">
                <table:table-cell table:style-name="entry" table:number-rows-spanned="1" table:number-columns-spanned="1">
                  <text:p text:style-name="table_al">Aansprakelijk stellen voor schade aan gemeentelijke eigendommen (BW)</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Algemene plaatselijke verordening (APV)</text:span>
        </text:p>
          <text:p text:style-name="al">
          <text:span text:style-name="nadrukcur">Hoofdstuk 2 Openbare orde en veiligheid, volksgezondheid en milieu </text:span>
        </text:p>
          <text:section text:name="table_id1-3-2-5-403" text:style-name="table">
            <text:p text:style-name="table_top"/>
            <table:table table:style-name="tgroup">
              <table:table-column table:style-name="id1-3-2-5-403-1-1"/>
              <table:table-column table:style-name="id1-3-2-5-403-1-2"/>
              <table:table-column table:style-name="id1-3-2-5-403-1-3"/>
              <table:table-column table:style-name="id1-3-2-5-403-1-4"/>
              <table:table-row table:style-name="row">
                <table:table-cell table:style-name="entry" table:number-rows-spanned="1" table:number-columns-spanned="1">
                  <text:p text:style-name="table_al">Verlenen ontheffing verbod zich te bevinden op of begeven op openbare plaatsen die door of vanwege het bevoegde bestuursorgaan in het belang van de openbare orde of ter voorkoming van ongeregeldheden zijn afgezet (artikel 2:1 lid 3 APV)</text:p>
                  <text:p text:style-name="table_al"/>
                </table:table-cell>
                <table:table-cell table:style-name="entry" table:number-rows-spanned="1" table:number-columns-spanned="1">
                  <text:p text:style-name="table_al">Burg. </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behandeling nemen (mondelinge) kennisgeving betoging op openbare plaatsen (artikel 2.3 APV)</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geen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verspreiden (artikel 2:6 lid 3 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verbod straatartiest e.d. (artikel 2:9 APV)</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omgevingsvergunning voor het aanleggen, beschadigen en veranderen van de weg (artikel 2:11 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omgevingsvergunning voor het maken, veranderen van de uitweg (artikel 2:12 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ontheffing objecten onder hoogspanningslijn (artikel 2:22 APV)</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behandeling nemen meldingsplichtige evenementen (2:25 APV, Beleidsregels doortocht Nijmeegse Vierdaagse Heumen, Evenementenbeleid)</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dere voorwaarden op te leggen dan wel verbieden meldingsplichtige evenementen (artikel 2:25 lid 5 APV, Beleidsregels doortocht Nijmeegse Vierdaagse Heumen, Evenementenbeleid)</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vergunning o- evenementen</text:p>
                  <text:p text:style-name="table_al">(artikel 2:25 APV)</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vergunning a – evenementen</text:p>
                  <text:p text:style-name="table_al">(artikel 2:25 APV)</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vergunning b – evenementen</text:p>
                  <text:p text:style-name="table_al">(artikel 2:25 APV)</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vergunning c – evenementen</text:p>
                  <text:p text:style-name="table_al">(artikel 2:25 APV)</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el geven evenement te beëindigen (artikel 2:26a APV)</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ag exploitatievergunning openbare inrichting (artikel 2:28 APV)</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van de sluitingstijd (artikel 2:29 APV)</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afdelings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 andere sluitingstijden vaststellen of tijdelijke sluiting bevelen (artikel 2:30 APV)</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behandeling nemen kennisgeving exploitatie (artikel 2:36 APV)</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een aanvraag vergunning een speelgelegenheid te exploiteren (artikel 2:39 APV)</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uiten van voor publiek toegankelijke ruimte bevelen (artikel 2:41 APV)</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betreden van plantsoenen e.d. (artikel 2:45 APV)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aanlijngebod, muilkorfgebod bij gevaarlijke honden (artikel 2:59 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houden van hinderlijke en schadelijke dieren op de daarvoor aangewezen plaatsen (artikel 2:60 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voor het houden van bijen (artikel 2:64 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ver vrijstelling verlenen van de verplichtingen met betrekking tot het verkoopregister (artikel 2:67 APV)</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geen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behandeling nemen kennisstelling en inzage (artikel 2:68 APV)</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gebruik metaaldetector (artikel 2:78 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tijdelijk verbod /bevel geven (artikel 2:79 APV)</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last onder bestuursdwang wegens overtreding van het eerste lid van artikel 2:80 APV woonoverlast als bedoeld in artikel 151d Gemeentewet (artikel 2:80 APV)</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Hoofdstuk 3 Regulering prostitutie, seksbranche en aanverwante onderwerpen</text:span>
        </text:p>
          <text:section text:name="table_id1-3-2-5-406" text:style-name="table">
            <text:p text:style-name="table_top"/>
            <table:table table:style-name="tgroup">
              <table:table-column table:style-name="id1-3-2-5-406-1-1"/>
              <table:table-column table:style-name="id1-3-2-5-406-1-2"/>
              <table:table-column table:style-name="id1-3-2-5-406-1-3"/>
              <table:table-column table:style-name="id1-3-2-5-406-1-4"/>
              <table:table-row table:style-name="row">
                <table:table-cell table:style-name="entry" table:number-rows-spanned="1" table:number-columns-spanned="1">
                  <text:p text:style-name="table_al">Beslissen op vergunning exploitatie seksinrichting of escortbedrijf (artikel 3:4 APV, artikel 3:13 APV)</text:p>
                  <text:p text:style-name="table_al"/>
                </table:table-cell>
                <table:table-cell table:style-name="entry" table:number-rows-spanned="1" table:number-columns-spanned="1">
                  <text:p text:style-name="table_al">B&amp;W</text:p>
                  <text:p text:style-name="table_al">Burg. </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dere sluitingstijden vaststellen (artikel 3:6 APV)</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e afwijking sluitingstijden en tijdelijke sluiting (artikel 3:6 APV)</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el geven (artikel 3:9 APV)</text:p>
                  <text:p text:style-name="table_al"/>
                </table:table-cell>
                <table:table-cell table:style-name="entry" table:number-rows-spanned="1" table:number-columns-spanned="1">
                  <text:p text:style-name="table_al">Burg. </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kendmaken dat de wijze van tentoonstellen de openbare orde of de woon en leefomgeving in gevaar brengt (artikel 3:11 APV)</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geen 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wijziging van de vergunning bij wijziging beheerder (artikel 3:15 APV)</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geen mandaa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Hoofdstuk 4 Bescherming van het milieu en het natuurschoon en zorg voor het uiterlijk van de gemeente</text:span>
        </text:p>
          <text:section text:name="table_id1-3-2-5-409" text:style-name="table">
            <text:p text:style-name="table_top"/>
            <table:table table:style-name="tgroup">
              <table:table-column table:style-name="id1-3-2-5-409-1-1"/>
              <table:table-column table:style-name="id1-3-2-5-409-1-2"/>
              <table:table-column table:style-name="id1-3-2-5-409-1-3"/>
              <table:table-column table:style-name="id1-3-2-5-409-1-4"/>
              <table:table-row table:style-name="row">
                <table:table-cell table:style-name="entry" table:number-rows-spanned="1" table:number-columns-spanned="1">
                  <text:p text:style-name="table_al">In behandeling kennisgeving incidentele festiviteiten (artikel 4:3 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xt:p>
                </table:table-cell>
                <table:table-cell table:style-name="entry" table:number-rows-spanned="1" table:number-columns-spanned="1">
                  <text:p text:style-name="table_al">extern mandaat ODRN</text:p>
                </table:table-cell>
              </table:table-row>
              <table:table-row table:style-name="row">
                <table:table-cell table:style-name="entry" table:number-rows-spanned="1" table:number-columns-spanned="1">
                  <text:p text:style-name="table_al">Verlenen ontheffing overige geluidhinder (artikel 4:6 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geluid) hinder door vrachtwagens (artikel 4:6c 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routering (artikel 4:6d 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geluidskanonnen (artikel 4:6e 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vergunning voor het vellen van houtopstanden (artikel 4:11 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xt:p>
                </table:table-cell>
                <table:table-cell table:style-name="entry" table:number-rows-spanned="1" table:number-columns-spanned="1">
                  <text:p text:style-name="table_al">extern mandaat ODRN</text:p>
                </table:table-cell>
              </table:table-row>
              <table:table-row table:style-name="row">
                <table:table-cell table:style-name="entry" table:number-rows-spanned="1" table:number-columns-spanned="1">
                  <text:p text:style-name="table_al">Opleggen herplantplicht (artikel 4:12 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xt:p>
                </table:table-cell>
                <table:table-cell table:style-name="entry" table:number-rows-spanned="1" table:number-columns-spanned="1">
                  <text:p text:style-name="table_al">extern mandaat ODRN</text:p>
                </table:table-cell>
              </table:table-row>
              <table:table-row table:style-name="row">
                <table:table-cell table:style-name="entry" table:number-rows-spanned="1" table:number-columns-spanned="1">
                  <text:p text:style-name="table_al">Aanvragen in verband met bestrijding iepenziekte (artikel 12a APV)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temming geven voor noodkap (artikel 4:12b 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en kennisgevingen omgevingsvergunning handelsreclame (artikel 4:15 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text:p>
                </table:table-cell>
                <table:table-cell table:style-name="entry" table:number-rows-spanned="1" table:number-columns-spanned="1">
                  <text:p text:style-name="table_al">extern mandaat ODRN</text:p>
                </table:table-cell>
              </table:table-row>
              <table:table-row table:style-name="row">
                <table:table-cell table:style-name="entry" table:number-rows-spanned="1" table:number-columns-spanned="1">
                  <text:p text:style-name="table_al">Verlenen ontheffing recreatief kamperen buiten kampeerterreinen (artikel 4:18 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Hoofdstuk 5 Andere onderwerpen betreffende de huishouding van gemeente</text:span>
        </text:p>
          <text:section text:name="table_id1-3-2-5-412" text:style-name="table">
            <text:p text:style-name="table_top"/>
            <table:table table:style-name="tgroup">
              <table:table-column table:style-name="id1-3-2-5-412-1-1"/>
              <table:table-column table:style-name="id1-3-2-5-412-1-2"/>
              <table:table-column table:style-name="id1-3-2-5-412-1-3"/>
              <table:table-column table:style-name="id1-3-2-5-412-1-4"/>
              <table:table-row table:style-name="row">
                <table:table-cell table:style-name="entry" table:number-rows-spanned="1" table:number-columns-spanned="1">
                  <text:p text:style-name="table_al">Verlenen ontheffing parkeren voertuigen van autobedrijf (artikel 5:2 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te koop aanbieden van voertuigen (artikel 5:3 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artikel 5:6 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parkeren van reclame voertuigen (artikel 5:7 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parkeren grote voertuigen (artikel 5:8 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aantasting groenvoorziening door voertuigen (artikel 5:11 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een aanvraag vergunning inzamelen geld 0f goederen of leden- of donateur werving (artikel 5:13 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standplaatsvergunning (artikel 5:18 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snuffelmarkt (artikel 5:23 APV)</text:p>
                  <text:p text:style-name="table_al"/>
                </table:table-cell>
                <table:table-cell table:style-name="entry" table:number-rows-spanned="1" table:number-columns-spanned="1">
                  <text:p text:style-name="table_al">Burg.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behandeling nemen melding voornemen plaatsen van een steiger, een meerpaal of een ander voorwerp met een permanent karakter (artikel 5:24 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ven van aanwijzingen (artikel 5:26 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beperking verkeer in natuurgebieden (artikel 5:33 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verbod afvalstoffen te verbranden buiten inrichtingen of anderszins vuur te stoken (artikel 5:35 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verbranden afvalstoffen (artikel 5:34 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ontheffing voor as-verstrooiing op verboden plaatsen (artikel 5:36 APV)</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Wet op de kansspelen (Wok)</text:span>
        </text:p>
          <text:section text:name="table_id1-3-2-5-415" text:style-name="table">
            <text:p text:style-name="table_top"/>
            <table:table table:style-name="tgroup">
              <table:table-column table:style-name="id1-3-2-5-415-1-1"/>
              <table:table-column table:style-name="id1-3-2-5-415-1-2"/>
              <table:table-column table:style-name="id1-3-2-5-415-1-3"/>
              <table:table-column table:style-name="id1-3-2-5-415-1-4"/>
              <table:table-row table:style-name="row">
                <table:table-cell table:style-name="entry" table:number-rows-spanned="1" table:number-columns-spanned="1">
                  <text:p text:style-name="table_al">Beslissen op aanvraag loterijvergunning (artikel 3 Wok)</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t nemen van kennisgevingen ter aankondigingen van het houden van kleine kansspelen; verbieden van kleine kansspelen (artikel 7c Wok)</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ieden van kleine kansspelen (artikel 7c lid 3 Wok)</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aanwezigheidsvergunning voor speelautomaten (artikel 30b Wok)</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en vergunning speelautomaten (wok)</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bestuurlijke boete (artikel 35c Wok)</text:p>
                  <text:p text:style-name="table_al"/>
                </table:table-cell>
                <table:table-cell table:style-name="entry" table:number-rows-spanned="1" table:number-columns-spanned="1">
                  <text:p text:style-name="table_al">Burg.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Alcoholwet </text:span>
        </text:p>
          <text:section text:name="table_id1-3-2-5-418" text:style-name="table">
            <text:p text:style-name="table_top"/>
            <table:table table:style-name="tgroup">
              <table:table-column table:style-name="id1-3-2-5-418-1-1"/>
              <table:table-column table:style-name="id1-3-2-5-418-1-2"/>
              <table:table-column table:style-name="id1-3-2-5-418-1-3"/>
              <table:table-column table:style-name="id1-3-2-5-418-1-4"/>
              <table:table-row table:style-name="row">
                <table:table-cell table:style-name="entry" table:number-rows-spanned="1" table:number-columns-spanned="1">
                  <text:p text:style-name="table_al">Beslissen op aanvraag vergunning en het stellen van voorschriften (artikel 3 Alcoholwet) </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ag ontheffing (artikel 4 Alcoholwet)</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gewijzigde vergunning na melding wijzigingen door vergunninghouder (artikel 30 Alcoholwet)</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en van de vergunning (artikel 31 Alcoholwet)</text:p>
                  <text:p text:style-name="table_al"/>
                </table:table-cell>
                <table:table-cell table:style-name="entry" table:number-rows-spanned="1" table:number-columns-spanned="1">
                  <text:p text:style-name="table_al">Burg. </text:p>
                </table:table-cell>
                <table:table-cell table:style-name="entry" table:number-rows-spanned="1" table:number-columns-spanned="1">
                  <text:p text:style-name="table_al">geen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rsen van de vergunning (artikel 32 Alcoholwet)</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geen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ag verlenen van ontheffing voor het verstrekken van zwak alcoholhoudende drank (35 Alcoholwet)</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id ontzeggen zwak- alcoholhoudende drank te verkopen (artikel 44 Alcoholwet) </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geen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bestuurlijke boete (artikel 44a Alcoholwet)</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row>
            </table:table>
            <text:p text:style-name="table_bottom"/>
          </text:section>
          <text:p text:style-name="al"/>
          <text:p text:style-name="al"/>
          <text:list text:style-name="id1-3-2-5-421">
            <text:list-item text:style-override="id1-3-2-5-421-1">
              <text:number>D.</text:number>
              <text:p text:style-name="al">
              <text:span text:style-name="nadrukvet">Mandaat aan externen</text:span>
            </text:p>
            </text:list-item>
          </text:list>
          <text:p text:style-name="al"/>
          <text:p text:style-name="al">
          <text:span text:style-name="nadrukvet">Gemeente Tiel</text:span>
        </text:p>
          <text:section text:name="table_id1-3-2-5-424" text:style-name="table">
            <text:p text:style-name="table_top"/>
            <table:table table:style-name="tgroup">
              <table:table-column table:style-name="id1-3-2-5-424-1-1"/>
              <table:table-column table:style-name="id1-3-2-5-424-1-2"/>
              <table:table-column table:style-name="id1-3-2-5-424-1-3"/>
              <table:table-column table:style-name="id1-3-2-5-424-1-4"/>
              <table:table-row table:style-name="row">
                <table:table-cell table:style-name="entry" table:number-rows-spanned="1" table:number-columns-spanned="1">
                  <text:p text:style-name="table_al">Verlenen en vaststellen van subsidie aan stichting Slachtofferhulp en Stichting bureau gelijke behandeling en te besluiten over: </text:p>
                  <text:p text:style-name="table_al">aanvullen en /of buiten behandeling laten van een aanvraag (4:5 Awb); afwijzen van een aanvraag conform artikel 4:6 Awb; weigeren of lager vaststellen van de subsidie (4:35 en 4:46 Awb); </text:p>
                  <text:p text:style-name="table_al">opleggen van verplichtingen (4:37, 4:38 en 4:40 Awb);ambtshalve vaststelling van de subsidie (4:47 Awb)intrekking en wijzigen van de subsidie (4:48 t/m 4:51 Awb); terugvordering van de subsidie (4:52 t/m 4:57 Awb).</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 gemeente Tiel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Directeur Publieke Gezondheid van de GGD Gelderland zuid</text:span>
        </text:p>
          <text:section text:name="table_id1-3-2-5-427" text:style-name="table">
            <text:p text:style-name="table_top"/>
            <table:table table:style-name="tgroup">
              <table:table-column table:style-name="id1-3-2-5-427-1-1"/>
              <table:table-column table:style-name="id1-3-2-5-427-1-2"/>
              <table:table-column table:style-name="id1-3-2-5-427-1-3"/>
              <table:table-column table:style-name="id1-3-2-5-427-1-4"/>
              <table:table-row table:style-name="row">
                <table:table-cell table:style-name="entry" table:number-rows-spanned="1" table:number-columns-spanned="1">
                  <text:p text:style-name="table_al">Benoemen en intrekken van de gemeentelijke lijkschouwer (artikel 4 en 5 Wet op de lijkbezorging)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Publieke Gezondheid GGD Gelderland zui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 houden op de Wet kinderopvang (artikel 1.61 Wet kinderopvang) en aanwijzen van toezichthouder voor de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Publieke Gezondheid GGD Gelderland zuid</text:p>
                  <text:p text:style-name="table_al"/>
                </table:table-cell>
                <table:table-cell table:style-name="entry" table:number-rows-spanned="1" table:number-columns-spanned="1">
                  <text:p text:style-name="table_al">Bevoegd tot het verlenen Ondermandaat </text:p>
                </table:table-cell>
              </table:table-row>
            </table:table>
            <text:p text:style-name="table_bottom"/>
          </text:section>
          <text:p text:style-name="al"/>
          <text:p text:style-name="al">
          <text:span text:style-name="nadrukvet">Gemeentesecretaris gemeente Nijmegen</text:span>
        </text:p>
          <text:section text:name="table_id1-3-2-5-430" text:style-name="table">
            <text:p text:style-name="table_top"/>
            <table:table table:style-name="tgroup">
              <table:table-column table:style-name="id1-3-2-5-430-1-1"/>
              <table:table-column table:style-name="id1-3-2-5-430-1-2"/>
              <table:table-column table:style-name="id1-3-2-5-430-1-3"/>
              <table:table-column table:style-name="id1-3-2-5-430-1-4"/>
              <table:table-row table:style-name="row">
                <table:table-cell table:style-name="entry" table:number-rows-spanned="1" table:number-columns-spanned="1">
                  <text:p text:style-name="table_al">Nemen van noodzakelijke beveiligingsmaatregelen en geven van een opdracht tot het uitvoeren van de beveiligingsmaatregelen aan iRvN in het kader van en gericht op de bestrijding van een regionale ICT crisis die de gemeente Heumen raakt. Het mandaat eindigt op het moment dat er geen sprake meer is van een regionale ICT crisis</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Gemeente-secretaris gemeente Nijmegen</text:p>
                </table:table-cell>
                <table:table-cell table:style-name="entry" table:number-rows-spanned="1" table:number-columns-spanned="1">
                  <text:p text:style-name="table_al">Bevoegd tot het verlenen van ondermandaat </text:p>
                </table:table-cell>
              </table:table-row>
            </table:table>
            <text:p text:style-name="table_bottom"/>
          </text:section>
          <text:p text:style-name="al"/>
          <text:p text:style-name="al">
          <text:span text:style-name="nadrukvet">PROambt</text:span>
          <text:span text:style-name="nadrukvet"> advies en mobiliteit</text:span>
        </text:p>
          <text:section text:name="table_id1-3-2-5-433" text:style-name="table">
            <text:p text:style-name="table_top"/>
            <table:table table:style-name="tgroup">
              <table:table-column table:style-name="id1-3-2-5-433-1-1"/>
              <table:table-column table:style-name="id1-3-2-5-433-1-2"/>
              <table:table-column table:style-name="id1-3-2-5-433-1-3"/>
              <table:table-column table:style-name="id1-3-2-5-433-1-4"/>
              <table:table-row table:style-name="row">
                <table:table-cell table:style-name="entry" table:number-rows-spanned="1" table:number-columns-spanned="1">
                  <text:p text:style-name="table_al">Besluiten nemen op grond van </text:p>
                  <text:list text:style-name="id1-3-2-5-433-1-5-1-1-2">
                    <text:list-item text:style-override="id1-3-2-5-433-1-5-1-1-2-1">
                      <text:number>a.</text:number>
                      <text:p text:style-name="table_al">de Wet algemene pensioenwet politieke ambtsdragers betreffende:</text:p>
                    </text:list-item>
                    <text:list-item text:style-override="id1-3-2-5-433-1-5-1-1-2-2">
                      <text:number/>
                      <text:p text:style-name="table_al">-artikel 132a: verplichtingen belanghebbende; </text:p>
                    </text:list-item>
                    <text:list-item text:style-override="id1-3-2-5-433-1-5-1-1-2-3">
                      <text:number/>
                      <text:p text:style-name="table_al">-artikel 132b: Extern uitvoeren planmatige begeleiding;</text:p>
                    </text:list-item>
                    <text:list-item text:style-override="id1-3-2-5-433-1-5-1-1-2-4">
                      <text:number/>
                      <text:p text:style-name="table_al">-artikel 132c: Sanctiemogelijkheden</text:p>
                    </text:list-item>
                    <text:list-item text:style-override="id1-3-2-5-433-1-5-1-1-2-5">
                      <text:number>b.</text:number>
                      <text:p text:style-name="table_al">het Besluit sollicitatieplicht APPA voor gewezen politieke ambtsdragers betreffende </text:p>
                    </text:list-item>
                    <text:list-item text:style-override="id1-3-2-5-433-1-5-1-1-2-6">
                      <text:number/>
                      <text:p text:style-name="table_al">-artikel 2.3 lid 2: vastleggen plan;</text:p>
                    </text:list-item>
                    <text:list-item text:style-override="id1-3-2-5-433-1-5-1-1-2-7">
                      <text:number/>
                      <text:p text:style-name="table_al">-artikel 2.4 lid 2 Vasstelling bijgesteld plan;</text:p>
                    </text:list-item>
                    <text:list-item text:style-override="id1-3-2-5-433-1-5-1-1-2-8">
                      <text:number/>
                      <text:p text:style-name="table_al">-artikelen 4.1 t/m 4.4 inhouding van de uitkering nadat het reïntegratiebedrijf en belanghebbende zijn gehoord</text:p>
                    </text:list-item>
                  </text:list>
                  <text:p text:style-name="table_al"/>
                  <text:p text:style-name="table_al"> PROambt is niet bevoegd om zelfstandig verzoeken in het kader van de Woo, verzoeken van de Nationale ombudsman of andere ombudsman, dan wel verzoeken van gelijksoortig karakter, voor zover die verband houden met de uitvoering van het Besluit of de Appa af te handelen.</text:p>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s PROambt advies en mobiliteit</text:p>
                </table:table-cell>
                <table:table-cell table:style-name="entry" table:number-rows-spanned="1" table:number-columns-spanned="1">
                  <text:p text:style-name="table_al">Proambt is bevoegd tot het verlenen van ondermandaat aan bij PROambt in dienst zijnde functionarissen.</text:p>
                  <text:p text:style-name="table_al"/>
                  <text:p text:style-name="table_al">PROambt doet daarvan mededeling aan het verantwoordelijke bestuursorgaan</text:p>
                  <text:p text:style-name="table_al"/>
                  <text:p text:style-name="table_al">PROambt is bevoegd tot het doorverlenen van volmacht aan bij PROambt in dienst zijnde functionarissen </text:p>
                  <text:p text:style-name="table_al"/>
                  <text:p text:style-name="table_al">Proambt informeert zo spoedig mogelijk over de uitvoering van de bevoegdheden</text:p>
                </table:table-cell>
              </table:table-row>
              <table:table-row table:style-name="row">
                <table:table-cell table:style-name="entry" table:number-rows-spanned="1" table:number-columns-spanned="1">
                  <text:p text:style-name="table_al">Bezwaarschriften in behandeling nemen en beslissingen op bezwaar voorbereiden</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s PROambt advies en mobiliteit</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Volmacht, met recht van restitutie, om in recht op te treden en alle privaatrechtelijke rechtshandelingen te verrichten die PROambt noodzakelijk of wenselijk acht in het kader van de uitvoering van het besluit, tenzij het een zaak met een kennelijk aanmerkelijk financieel of rechtspositioneel belang betreft. In geval van een kennelijk financieel of rechtspositioneel belang van PROambt de in de eerste volzin bedoelde taken laten uitvoeren na verkregen instemming van het verantwoordelijk bestuursorgaan. </text:p>
                  <text:p text:style-name="table_al"/>
                </table:table-cell>
                <table:table-cell table:style-name="entry" table:number-rows-spanned="1" table:number-columns-spanned="1">
                  <text:p text:style-name="table_al">B&amp;W</text:p>
                  <text:p text:style-name="table_al">Burg.</text:p>
                </table:table-cell>
                <table:table-cell table:style-name="entry" table:number-rows-spanned="1" table:number-columns-spanned="1">
                  <text:p text:style-name="table_al">medewerkers PRO ambt advies en mobilitei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rovincie Overijssel</text:span>
        </text:p>
          <text:section text:name="table_id1-3-2-5-436" text:style-name="table">
            <text:p text:style-name="table_top"/>
            <table:table table:style-name="tgroup">
              <table:table-column table:style-name="id1-3-2-5-436-1-1"/>
              <table:table-column table:style-name="id1-3-2-5-436-1-2"/>
              <table:table-column table:style-name="id1-3-2-5-436-1-3"/>
              <table:table-column table:style-name="id1-3-2-5-436-1-4"/>
              <table:table-row table:style-name="row">
                <table:table-cell table:style-name="entry" table:number-rows-spanned="1" table:number-columns-spanned="1">
                  <text:p text:style-name="table_al">namens de Gemeente alle besluiten te nemen die nodig zijn in het kader van de Europese aanbesteding van de Concessieovereenkomst laadpalen openbare ruimte 2022-2025, waaronder besluiten die moeten worden genomen in het kader van de voorbereiding en het doorlopen van de procedure, het nemen van een Gunningsbeslissing, het uitsluiten van partijen, het aangaan van een Wachtkamerovereenkomst, het beëindigen van de aanbestedingsprocedure, het aangaan (ondertekenen) van de Concessieovereenkomst laadpalen openbare ruimte 2022-2025 en het voeren van bestuurlijke en gerechtelijke procedures;</text:p>
                  <text:p text:style-name="table_al"/>
                </table:table-cell>
                <table:table-cell table:style-name="entry" table:number-rows-spanned="1" table:number-columns-spanned="1">
                  <text:p text:style-name="table_al">B&amp;W</text:p>
                  <text:p text:style-name="table_al">Bur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mens de Gemeente alle besluiten te nemen tot uitoefening van de bevoegdheden en rechten die de Gemeente toekomen uit hoofde van en in verband met de Concessieovereenkomst laadpalen openbare ruimte 2022-2025, waaronder de bevoegdheid tot verlenging van de overeenkomst, het innen van de Concessievergoeding, het sturen van in gebrekestellingen, het opleggen van boetes, het vorderen van schadevergoeding, (partiële) ontbinding en het voeren van gerechtelijke procedures;</text:p>
                  <text:p text:style-name="table_al"/>
                </table:table-cell>
                <table:table-cell table:style-name="entry" table:number-rows-spanned="1" table:number-columns-spanned="1">
                  <text:p text:style-name="table_al">B&amp;W</text:p>
                  <text:p text:style-name="table_al">Burg.</text:p>
                  <text:p text:style-name="table_al"/>
                </table:table-cell>
                <table:table-cell table:style-name="entry" table:number-rows-spanned="1" table:number-columns-spanned="1">
                  <text:p text:style-name="table_al">contract manager in dienst bij de provinc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ing machtiging, binnen de grenzen van de toepasselijke wetgeving, tot het verrichten van handelingen die noch een besluit, noch een privaatrechtelijke rechtshandeling inhouden (feitelijke handelingen), die zijn vereist in het kader van de aanbesteding en het contractbeheer van Concessieovereenkomst laadpalen openbare ruimte2022-2025;</text:p>
                  <text:p text:style-name="table_al"/>
                </table:table-cell>
                <table:table-cell table:style-name="entry" table:number-rows-spanned="1" table:number-columns-spanned="1">
                  <text:p text:style-name="table_al">B&amp;W</text:p>
                  <text:p text:style-name="table_al">Burg.</text:p>
                  <text:p text:style-name="table_al"/>
                </table:table-cell>
                <table:table-cell table:style-name="entry" table:number-rows-spanned="1" table:number-columns-spanned="1">
                  <text:p text:style-name="table_al">contract manager in dienst bij de provinc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Gemeente Nijmegen </text:span>
        </text:p>
          <text:p text:style-name="al">Samenwerkingsovereenkomst Jeugdhulp, WMO, regiogemeenten Rijk van Nijmegen</text:p>
          <text:section text:name="table_id1-3-2-5-440" text:style-name="table">
            <text:p text:style-name="table_top"/>
            <table:table table:style-name="tgroup">
              <table:table-column table:style-name="id1-3-2-5-440-1-1"/>
              <table:table-column table:style-name="id1-3-2-5-440-1-2"/>
              <table:table-column table:style-name="id1-3-2-5-440-1-3"/>
              <table:table-column table:style-name="id1-3-2-5-440-1-4"/>
              <table:table-row table:style-name="row">
                <table:table-cell table:style-name="entry" table:number-rows-spanned="1" table:number-columns-spanned="1">
                  <text:p text:style-name="table_al">Optreden namens de gemeenten daar waar het gaat om regionale contracten. Daaronder vallen onder meer: het sluiten en ontbinden van overeenkomsten, acties in het kader van handhaving en procesvertegenwoordiging (artikel 3 lid 2 Samenwerkingsovereenkomst)</text:p>
                  <text:p text:style-name="table_al"/>
                </table:table-cell>
                <table:table-cell table:style-name="entry" table:number-rows-spanned="1" table:number-columns-spanned="1">
                  <text:p text:style-name="table_al">B&amp;W</text:p>
                  <text:p text:style-name="table_al">Burg.</text:p>
                  <text:p text:style-name="table_al"/>
                </table:table-cell>
                <table:table-cell table:style-name="entry" table:number-rows-spanned="1" table:number-columns-spanned="1">
                  <text:p text:style-name="table_al">gemeente Nijmegen </text:p>
                </table:table-cell>
                <table:table-cell table:style-name="entry" table:number-rows-spanned="1" table:number-columns-spanned="1">
                  <text:p text:style-name="table_al">Ten aanzien van de genoemde mandaten/volmachten en machtiging bestaat de mogelijkheid van ondermandaat/volmacht/machtiging (artikel 3 lid 8 overeenkomst).</text:p>
                  <text:p text:style-name="table_al"/>
                </table:table-cell>
              </table:table-row>
              <table:table-row table:style-name="row">
                <table:table-cell table:style-name="entry" table:number-rows-spanned="1" table:number-columns-spanned="1">
                  <text:p text:style-name="table_al">Uitvoeren van de in artikel 2 (reikwijdte samenwerking in ROB) en artikel 5 (regionale samenwerking Jeugdhulp) genoemde taken (artikel 3 lid 3 Samenwerkingsovereenkomst)</text:p>
                  <text:p text:style-name="table_al"/>
                </table:table-cell>
                <table:table-cell table:style-name="entry" table:number-rows-spanned="1" table:number-columns-spanned="1">
                  <text:p text:style-name="table_al">B&amp;W</text:p>
                  <text:p text:style-name="table_al">Burg.</text:p>
                  <text:p text:style-name="table_al"/>
                </table:table-cell>
                <table:table-cell table:style-name="entry" table:number-rows-spanned="1" table:number-columns-spanned="1">
                  <text:p text:style-name="table_al">college van burgemeester en wethouders van de gemeente Nijm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technische) wijzigingen een nieuwe versie van het algemeen controleplan vaststellen (artikel 3 lid 4 Samenwerkingsovereenkomst)</text:p>
                  <text:p text:style-name="table_al"/>
                </table:table-cell>
                <table:table-cell table:style-name="entry" table:number-rows-spanned="1" table:number-columns-spanned="1">
                  <text:p text:style-name="table_al">B&amp;W</text:p>
                  <text:p text:style-name="table_al">Burg.</text:p>
                  <text:p text:style-name="table_al"/>
                </table:table-cell>
                <table:table-cell table:style-name="entry" table:number-rows-spanned="1" table:number-columns-spanned="1">
                  <text:p text:style-name="table_al">manager van het RO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de (voorlopige) gunningsbesluiten, besluiten over verlenging van overeenkomsten en andere uitvoeringsbesluiten voor inkoopprocedures/verlengingsbesluiten: </text:p>
                  <text:p text:style-name="table_al">(artikel 3 lid 5 Samenwerkingsovereenkomst)</text:p>
                  <text:p text:style-name="table_al"/>
                </table:table-cell>
                <table:table-cell table:style-name="entry" table:number-rows-spanned="1" table:number-columns-spanned="1">
                  <text:p text:style-name="table_al">B&amp;W</text:p>
                  <text:p text:style-name="table_al">Burg.</text:p>
                  <text:p text:style-name="table_al"/>
                </table:table-cell>
                <table:table-cell table:style-name="entry" table:number-rows-spanned="1" table:number-columns-spanned="1">
                  <text:p text:style-name="table_al">college van burgemeester en wethouders gemeente Nijmegen </text:p>
                </table:table-cell>
                <table:table-cell table:style-name="entry" table:number-rows-spanned="1" table:number-columns-spanned="1">
                  <text:p text:style-name="table_al">Ten aanzien van de in lid 5 genoemde inkoopprocedures geldt dat de vaststelling van de aanbestedingsstukken inclusief programma van eisen voorbehouden blijft aan de colleges van de deelnemende gemeenten.</text:p>
                  <text:p text:style-name="table_al"/>
                </table:table-cell>
              </table:table-row>
              <table:table-row table:style-name="row">
                <table:table-cell table:style-name="entry" table:number-rows-spanned="1" table:number-columns-spanned="1">
                  <text:p text:style-name="table_al">de gemeenten van de Regio Rijk vertegenwoordigen in volgende inkoopprocedures die in G7-verband gaan plaatsvinden: </text:p>
                  <text:p text:style-name="table_al">(artikel 3 lid 7 Samenwerkingsovereenkomst)</text:p>
                  <text:p text:style-name="table_al"/>
                </table:table-cell>
                <table:table-cell table:style-name="entry" table:number-rows-spanned="1" table:number-columns-spanned="1">
                  <text:p text:style-name="table_al">B&amp;W</text:p>
                  <text:p text:style-name="table_al">Burg.</text:p>
                  <text:p text:style-name="table_al"/>
                </table:table-cell>
                <table:table-cell table:style-name="entry" table:number-rows-spanned="1" table:number-columns-spanned="1">
                  <text:p text:style-name="table_al">college van burgemeester en wethouders gemeente Nijme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Regioprogramma jeugd Rijk van Nijmegen </text:span>
        </text:p>
          <text:section text:name="table_id1-3-2-5-443" text:style-name="table">
            <text:p text:style-name="table_top"/>
            <table:table table:style-name="tgroup">
              <table:table-column table:style-name="id1-3-2-5-443-1-1"/>
              <table:table-column table:style-name="id1-3-2-5-443-1-2"/>
              <table:table-column table:style-name="id1-3-2-5-443-1-3"/>
              <table:table-column table:style-name="id1-3-2-5-443-1-4"/>
              <table:table-row table:style-name="row">
                <table:table-cell table:style-name="entry" table:number-rows-spanned="1" table:number-columns-spanned="1">
                  <text:p text:style-name="table_al">Aangaan van alle rechtshandelingen die noodzakelijk zijn ter uitvoering het regioprogramma jeugd, binnen het vastgestelde budgettaire kader.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 gemeente Nijmegen </text:p>
                </table:table-cell>
                <table:table-cell table:style-name="entry" table:number-rows-spanned="1" table:number-columns-spanned="1">
                  <text:p text:style-name="table_al">mogelijkheid tot ondermandaat College, 7 november 2023 (zaak: 190339)</text:p>
                  <text:p text:style-name="table_al"/>
                </table:table-cell>
              </table:table-row>
              <table:table-row table:style-name="row">
                <table:table-cell table:style-name="entry" table:number-rows-spanned="1" table:number-columns-spanned="1">
                  <text:p text:style-name="table_al">Ondertekenen van overeenkomsten ter uitvoering van het regioprogramma jeugd.</text:p>
                  <text:p text:style-name="table_al"/>
                </table:table-cell>
                <table:table-cell table:style-name="entry" table:number-rows-spanned="1" table:number-columns-spanned="1">
                  <text:p text:style-name="table_al">Burg</text:p>
                </table:table-cell>
                <table:table-cell table:style-name="entry" table:number-rows-spanned="1" table:number-columns-spanned="1">
                  <text:p text:style-name="table_al">burgemeester van de gemeente Nijmegen</text:p>
                </table:table-cell>
                <table:table-cell table:style-name="entry" table:number-rows-spanned="1" table:number-columns-spanned="1">
                  <text:p text:style-name="table_al">mogelijkheid van ondervolmacht</text:p>
                  <text:p text:style-name="table_al"/>
                </table:table-cell>
              </table:table-row>
            </table:table>
            <text:p text:style-name="table_bottom"/>
          </text:section>
          <text:p text:style-name="al"/>
          <text:p text:style-name="al">
          <text:span text:style-name="nadrukvet">Stichting Internationale Vierdaagse Afstandsmarsen Nijmegen</text:span>
        </text:p>
          <text:section text:name="table_id1-3-2-5-446" text:style-name="table">
            <text:p text:style-name="table_top"/>
            <table:table table:style-name="tgroup">
              <table:table-column table:style-name="id1-3-2-5-446-1-1"/>
              <table:table-column table:style-name="id1-3-2-5-446-1-2"/>
              <table:table-column table:style-name="id1-3-2-5-446-1-3"/>
              <table:table-column table:style-name="id1-3-2-5-446-1-4"/>
              <table:table-row table:style-name="row">
                <table:table-cell table:style-name="entry" table:number-rows-spanned="1" table:number-columns-spanned="1">
                  <text:p text:style-name="table_al">Verstrekken van ontheffing van het aan de 4Daagse gerelateerde verkeersbesluit, waarmee wordt toegestaan tot aan het parcours te komen of, voor wat betreft de hulpdiensten, zich op het parcours te begeven (artikel 11 Convenant doortochtgemeente Heumen) </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medewerker Stichting Internationale Vierdaagse Afstandsmarsen Nijmegen</text:p>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121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1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1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Recht | Organisatie en beleid</meta:user-defined>
    <meta:user-defined meta:name="DC.source">afdeling 10.1.1 van de Algemene wet bestuursrecht]|[1.0:c:BWBR0005537&amp;afdeling=10.1.1&amp;g=2025-02-04</meta:user-defined>
    <meta:user-defined meta:name="DCTERMS.alternative">Besluit mandaat, volmacht en machtiging gemeente Heumen 2025</meta:user-defined>
    <dc:language>nl</dc:language>
    <meta:user-defined meta:name="OVERHEIDop.locatietype/OVERHEIDop.gebiedsmarkering">Gemeente</meta:user-defined>
    <meta:user-defined meta:name="DC.title">Besluit Mandaat, volmacht en machtiging gemeente Heumen 2025</meta:user-defined>
    <meta:user-defined meta:name="DCTERMS.W3CDTF/DCTERMS.available">2025-02-26</meta:user-defined>
    <meta:user-defined meta:name="DCTERMS.W3CDTF/OVERHEIDop.jaargang">2025</meta:user-defined>
    <meta:user-defined meta:name="OVERHEIDop.publicationIssue">81219</meta:user-defined>
    <meta:user-defined meta:name="OVERHEIDop.betreftRegeling">CVDR736004_1</meta:user-defined>
    <meta:user-defined meta:name="xs:date/OVERHEIDop.startdatum">2025-02-27</meta:user-defined>
    <meta:user-defined meta:name="OVERHEIDop.GmbID/DC.identifier">gmb-2025-81219</meta:user-defined>
    <meta:user-defined meta:name="OVERHEIDop.versieInformatie"/>
  </office:meta>
</office:document-meta>
</file>