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limstraat 40, 5071EK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december 2024, geregistreerd onder zaak(nummer) Z2024-00011267, aangaande:</text:p>
            <text:p text:style-name="common-al">Omschrijving/naam: <text:span text:style-name="nadrukvet">realiseren nieuwe entree en intern wijzigen van de kapsalon naar zorgwoning</text:span></text:p>
            <text:p text:style-name="common-al">Locatie/adres: <text:span text:style-name="nadrukvet">Slimstraat 40, 5071EK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26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26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21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1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1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1267</meta:user-defined>
    <meta:user-defined meta:name="DCTERMS.abstract">Z2024-00011267 - realiseren nieuwe entree en intern wijzigen van de kapsalon naar zorg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Slimstraat 40, 5071EK Udenhout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218</meta:user-defined>
    <meta:user-defined meta:name="OVERHEIDop.GmbID/DC.identifier">gmb-2025-81218</meta:user-defined>
    <meta:user-defined meta:name="OVERHEIDop.versieInformatie"/>
  </office:meta>
</office:document-meta>
</file>