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CB Energy hub aan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2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09</meta:user-defined>
    <meta:user-defined meta:name="DCTERMS.abstract">het realiseren van een DCB Energy h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CB Energy hub aan Bagven Park Bre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16</meta:user-defined>
    <meta:user-defined meta:name="OVERHEIDop.GmbID/DC.identifier">gmb-2025-81216</meta:user-defined>
    <meta:user-defined meta:name="OVERHEIDop.versieInformatie"/>
  </office:meta>
</office:document-meta>
</file>