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1-2-3-3-1">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3">
      <text:list-level-style-number style:num-format="" style:num-prefix="5b." text:level="1" text:start-value="5">
        <style:list-level-properties text:min-label-width="10mm"/>
      </text:list-level-style-number>
      <text:list-level-style-number style:num-format="" style:num-prefix="5b." text:level="2">
        <style:list-level-properties text:min-label-width="10mm" text:space-before="10mm"/>
      </text:list-level-style-number>
    </text:list-style>
    <text:list-style style:name="id1-3-2-2-1-2-5-3-1">
      <text:list-level-style-number style:num-format="" style:num-prefix="5b." text:level="1" text:start-value="5">
        <style:list-level-properties text:min-label-width="10mm"/>
      </text:list-level-style-number>
      <text:list-level-style-number style:num-format="" style:num-prefix="5b."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3">
      <text:list-level-style-bullet text:bullet-char="•" text:level="1">
        <style:list-level-properties text:min-label-width="10mm"/>
      </text:list-level-style-bullet>
    </text:list-style>
    <text:list-style style:name="id1-3-2-2-1-2-6-3-1">
      <text:list-level-style-bullet text:bullet-char="•" text:level="1">
        <style:list-level-properties text:min-label-width="10mm"/>
      </text:list-level-style-bullet>
    </text:list-style>
    <text:list-style style:name="id1-3-2-2-1-2-6-3-2">
      <text:list-level-style-bullet text:bullet-char="•" text:level="1">
        <style:list-level-properties text:min-label-width="10mm"/>
      </text:list-level-style-bullet>
    </text:list-style>
    <text:list-style style:name="id1-3-2-2-1-2-6-3-3">
      <text:list-level-style-bullet text:bullet-char="•" text:level="1">
        <style:list-level-properties text:min-label-width="10mm"/>
      </text:list-level-style-bullet>
    </text:list-style>
    <text:list-style style:name="id1-3-2-2-1-2-6-3-4">
      <text:list-level-style-bullet text:bullet-char="•" text:level="1">
        <style:list-level-properties text:min-label-width="10mm"/>
      </text:list-level-style-bullet>
    </text:list-style>
    <text:list-style style:name="id1-3-2-2-1-2-6-3-5">
      <text:list-level-style-bullet text:bullet-char="•" text:level="1">
        <style:list-level-properties text:min-label-width="10mm"/>
      </text:list-level-style-bullet>
    </text:list-style>
    <text:list-style style:name="id1-3-2-2-1-2-6-3-6">
      <text:list-level-style-bullet text:bullet-char="•" text:level="1">
        <style:list-level-properties text:min-label-width="10mm"/>
      </text:list-level-style-bullet>
    </text:list-style>
    <text:list-style style:name="id1-3-2-2-1-2-6-3-7">
      <text:list-level-style-bullet text:bullet-char="•" text:level="1">
        <style:list-level-properties text:min-label-width="10mm"/>
      </text:list-level-style-bullet>
    </text:list-style>
    <text:list-style style:name="id1-3-2-2-1-2-6-3-8">
      <text:list-level-style-bullet text:bullet-char="•" text:level="1">
        <style:list-level-properties text:min-label-width="10mm"/>
      </text:list-level-style-bullet>
    </text:list-style>
  </office:automatic-styles>
  <office:body>
    <office:text>
      <text:p text:style-name="new_page_staatscourant"/>
      <text:p text:style-name="single-kop-titel">Wijziging Subsidieregeling Lokale Aanpak Isolatie Haarlemmermeer 2024</text:p>
      <text:section text:name="regeling_id1-3-2" text:style-name="regeling">
        <text:section text:name="aanhef_id1-3-2-1" text:style-name="aanhef">
          <text:section text:name="preambule_id1-3-2-1-1" text:style-name="preambule">
            <text:p text:style-name="al">Het college van burgemeester en wethouders van Haarlemmermeer, </text:p>
            <text:p text:style-name="al">gelet op artikel 3 van de Algemene subsidieverordening Haarlemmermeer 2024, </text:p>
            <text:p text:style-name="al"/>
            <text:p text:style-name="al">besluit vast te stellen de wijziging Subsidieregeling Lokale Aanpak Isolatie Haarlemmermeer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ubsidieregeling Lokale Aanpak Isolatie Haarlemmermeer 2024 </text:p>
            <text:list text:style-name="id1-3-2-2-1-2">
              <text:list-item text:style-override="id1-3-2-2-1-2-1">
                <text:number>A.</text:number>
                <text:p text:style-name="al">Aan artikel 5 wordt toegevoegd: </text:p>
                <text:list text:style-name="id1-3-2-2-1-2-1-3">
                  <text:list-item text:style-override="id1-3-2-2-1-2-1-3-1">
                    <text:number>3.</text:number>
                    <text:p text:style-name="al">‘als de WOZ-waarde van de woning op peildatum 1 januari 2022 hoger is dan € 445.000’;</text:p>
                  </text:list-item>
                </text:list>
              </text:list-item>
              <text:list-item text:style-override="id1-3-2-2-1-2-2">
                <text:number>B.</text:number>
                <text:p text:style-name="al">In artikel 9, lid 2, onder b wordt de tekst ‘was in 2022’ vervangen voor ‘is op het moment van aanvraag van deze subsidie’, zodat de tekst luidt:</text:p>
                <text:list text:style-name="id1-3-2-2-1-2-2-3">
                  <text:list-item text:style-override="id1-3-2-2-1-2-2-3-1">
                    <text:number>b.</text:number>
                    <text:p text:style-name="al">het gezamenlijk inkomen van de eigenaar-bewoners is op het moment van aanvraag van deze subsidie minder dan 130% van het sociaal minimum, zoals vermeld op Externe link: https://haarlemmermeergemeente.nl/normentabel, onder het kopje ‘ik wil energiebesparende regelingen aanvragen’.</text:p>
                  </text:list-item>
                </text:list>
              </text:list-item>
              <text:list-item text:style-override="id1-3-2-2-1-2-3">
                <text:number>C.</text:number>
                <text:p text:style-name="al">In artikel 14, lid 2, onder a wordt de tekst aangevuld met ‘of indien er geen energielabel of energieadviesrapport beschikbaar is, een verklaring dat de woning vo006Cdoet aan de definitie slecht geïsoleerd volgens artikel 1, onder h, sub 1’, zodat de tekst luidt: </text:p>
                <text:list text:style-name="id1-3-2-2-1-2-3-3">
                  <text:list-item text:style-override="id1-3-2-2-1-2-3-3-1">
                    <text:number>2a.</text:number>
                    <text:p text:style-name="al">een energielabel of energieadviesrapport, dat niet ouder is dan vijf jaar, waaruit blijkt dat het gaat om een slecht geïsoleerde woning; of indien er geen energielabel of energieadviesrapport beschikbaar is, een verklaring dat de woning voldoet aan de definitie van een ‘slecht geïsoleerde woning’ volgens artikel 1, onder h, sub 1.</text:p>
                  </text:list-item>
                </text:list>
              </text:list-item>
              <text:list-item text:style-override="id1-3-2-2-1-2-4">
                <text:number>D.</text:number>
                <text:p text:style-name="al">In artikel 14, lid 4, wordt de tekst ‘in 2023 onder 130% van het sociaal minimum lag, bij zijn subsidieaanvraag belastingaangiftes over 2022 in van de personen ouder dan 18 jaar die ingeschreven zijn op het woonadres’ vervangen voor ‘onder 130% van het sociaal minimum ligt, bij zijn subsidieaanvraag een salarisstrook van de afgelopen maand in te dienen, dan wel een uitkeringsspecificatie of, in het geval van inkomsten uit onderneming, een belastingaangifte over het voorafgaande jaar, van de personen ouder dan 18 jaar die ingeschreven zijn op het woonadres’, zodat de tekst luidt: </text:p>
                <text:list text:style-name="id1-3-2-2-1-2-4-3">
                  <text:list-item text:style-override="id1-3-2-2-1-2-4-3-1">
                    <text:number>4.</text:number>
                    <text:p text:style-name="al">In aanvulling op lid 1 dient een eigenaar-bewoner, in een huishouden waarvan het gezamenlijk inkomen onder 130% van het sociaal minimum ligt, bij zijn subsidieaanvraag een salarisstrook van de afgelopen maand in te dienen, dan wel een uitkeringsspecificatie of, in het geval van inkomsten uit onderneming, een belastingaangifte over het voorafgaande jaar, van de personen ouder dan 18 jaar die ingeschreven zijn op het woonadres.</text:p>
                  </text:list-item>
                </text:list>
              </text:list-item>
              <text:list-item text:style-override="id1-3-2-2-1-2-5">
                <text:number>E.</text:number>
                <text:p text:style-name="al">In artikel 14, lid 5 onder b, wordt de tekst ‘en waarvoor deze subsidie wordt aangevraagd’, zodat de tekst luidt: </text:p>
                <text:list text:style-name="id1-3-2-2-1-2-5-3">
                  <text:list-item text:style-override="id1-3-2-2-1-2-5-3-1">
                    <text:number>5b.</text:number>
                    <text:p text:style-name="al">een overzicht van het aantal woningen dat voldoet aan de WOZ-waarde-eis en waarvoor deze subsidie wordt aangevraagd. </text:p>
                  </text:list-item>
                </text:list>
              </text:list-item>
              <text:list-item text:style-override="id1-3-2-2-1-2-6">
                <text:number>F.</text:number>
                <text:p text:style-name="al">Tekstuele wijzigingen: </text:p>
                <text:list text:style-name="id1-3-2-2-1-2-6-3">
                  <text:list-item text:style-override="id1-3-2-2-1-2-6-3-1">
                    <text:number>•</text:number>
                    <text:p text:style-name="al">artikel 1, onder 2 sub 3: verwijderen van ‘/ een’ zodat de tekst luidt: ‘minder dan 9 cm aanwezig, Rc ≤ 2,0’ </text:p>
                  </text:list-item>
                  <text:list-item text:style-override="id1-3-2-2-1-2-6-3-2">
                    <text:number>•</text:number>
                    <text:p text:style-name="al">artikel 1, onder h sub v: verwijzing ‘artikel 1 sub g’ wordt vervangen voor ‘artikel 1 sub h’</text:p>
                  </text:list-item>
                  <text:list-item text:style-override="id1-3-2-2-1-2-6-3-3">
                    <text:number>•</text:number>
                    <text:p text:style-name="al">artikel 14, lid 4: verwijzing ‘lid 1’ wordt vervangen voor ‘artikel 9, tweede lid, van de Asv’</text:p>
                  </text:list-item>
                  <text:list-item text:style-override="id1-3-2-2-1-2-6-3-4">
                    <text:number>•</text:number>
                    <text:p text:style-name="al">artikel 14, lid 5: verwijzing ‘lid 1’ wordt vervangen voor ‘artikel 9, tweede lid, van de Asv’</text:p>
                  </text:list-item>
                  <text:list-item text:style-override="id1-3-2-2-1-2-6-3-5">
                    <text:number>•</text:number>
                    <text:p text:style-name="al">artikel 15, lid 1: toevoegen van ‘op’ zodat de tekst luidt: deze regeling treedt in werking op 1 maart 2025’</text:p>
                  </text:list-item>
                  <text:list-item text:style-override="id1-3-2-2-1-2-6-3-6">
                    <text:number>•</text:number>
                    <text:p text:style-name="al">toelichting, artikel 5: ‘nota’ wordt vervangen voor ‘subsidieregeling’ </text:p>
                  </text:list-item>
                  <text:list-item text:style-override="id1-3-2-2-1-2-6-3-7">
                    <text:number>•</text:number>
                    <text:p text:style-name="al">toelichting, artikel 11: ‘artikel 11’ wordt vervangen voor ‘artikel 10’</text:p>
                  </text:list-item>
                  <text:list-item text:style-override="id1-3-2-2-1-2-6-3-8">
                    <text:number>•</text:number>
                    <text:p text:style-name="al">toelichting, artikel 12: ‘artikel 12’ wordt vervangen voor ‘artikel 11’</text:p>
                  </text:list-item>
                </text:list>
              </text:list-item>
            </text:list>
          </text:section>
        </text:section>
        <text:section text:name="regeling-sluiting_id1-3-2-3" text:style-name="regeling-sluiting">
          <text:section text:name="ondertekening_id1-3-2-3-1">
            <text:p><text:span text:style-name="functie">Aldus vastgesteld op 11 februari 2025</text:span></text:p>
          </text:section>
          <text:section text:name="ondertekening_id1-3-2-3-2">
            <text:p><text:span text:style-name="functie"/></text:p>
            <text:p><text:span text:style-name="functie">Burgemeester en wethouders van de gemeente Haarlemmermeer,</text:span></text:p>
          </text:section>
          <text:section text:name="ondertekening_id1-3-2-3-3">
            <text:p><text:span text:style-name="functie"/></text:p>
            <text:p><text:span text:style-name="functie">de secretaris, </text:span></text:p>
            <text:p><text:span text:style-name="functie">Cees Vermeer </text:span></text:p>
          </text:section>
          <text:section text:name="ondertekening_id1-3-2-3-4">
            <text:p><text:span text:style-name="functie"/></text:p>
            <text:p><text:span text:style-name="functie">de burgemeester,</text:span></text:p>
            <text:p><text:span text:style-name="functie">Marianne Schuurmans-Wijd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1215</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215</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215</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Haarlemmermeer</meta:user-defined>
    <meta:user-defined meta:name="OVERHEID.Informatietype/DC.type">officiële publicatie</meta:user-defined>
    <meta:user-defined meta:name="OVERHEIDop.Rubriek/DC.type">ander besluit van algemene strekking</meta:user-defined>
    <meta:user-defined meta:name="OVERHEID.Gemeente/DCTERMS.publisher">Haarlemmermeer</meta:user-defined>
    <meta:user-defined meta:name="OVERHEID.Gemeente/OVERHEID.authority">Haarlemmermeer</meta:user-defined>
    <meta:user-defined meta:name="OVERHEID.TaxonomieBeleidsagendaDecentraal/OVERHEID.category">Financiën | Organisatie en beleid</meta:user-defined>
    <meta:user-defined meta:name="DC.source">Algemene subsidieverordening Haarlemmermeer 2024]|[https://lokaleregelgeving.overheid.nl/CVDR719758/1</meta:user-defined>
    <meta:user-defined meta:name="OVERHEIDop.referentienummer">11801336</meta:user-defined>
    <dc:language>nl</dc:language>
    <meta:user-defined meta:name="OVERHEIDop.locatietype/OVERHEIDop.gebiedsmarkering">Gemeente</meta:user-defined>
    <meta:user-defined meta:name="DC.title">Wijziging Subsidieregeling Lokale Aanpak Isolatie Haarlemmermeer 2024</meta:user-defined>
    <meta:user-defined meta:name="DCTERMS.W3CDTF/DCTERMS.available">2025-02-26</meta:user-defined>
    <meta:user-defined meta:name="DCTERMS.W3CDTF/OVERHEIDop.jaargang">2025</meta:user-defined>
    <meta:user-defined meta:name="OVERHEIDop.publicationIssue">81215</meta:user-defined>
    <meta:user-defined meta:name="OVERHEIDop.GmbID/DC.identifier">gmb-2025-81215</meta:user-defined>
    <meta:user-defined meta:name="OVERHEIDop.versieInformatie"/>
  </office:meta>
</office:document-meta>
</file>