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ala op 6 juni 2025 van 19.00 tot 00.00 uur aan Aardborstweg 19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Aardborstweg 19 in Mierlo</text:p>
            <text:p text:style-name="common-al">Verzenddatum besluit : 11 februari 2025</text:p>
            <text:p text:style-name="common-al">Omschrijving :  Gala op 6 juni 2025 van 19.00 uur tot 00.00 uur.</text:p>
            <text:p text:style-name="common-al">Zaaknummer :  24625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62595</meta:user-defined>
    <dc:language>nl</dc:language>
    <meta:user-defined meta:name="OVERHEIDop.locatietype/OVERHEIDop.gebiedsmarkering">Adres</meta:user-defined>
    <meta:user-defined meta:name="DC.title">Toestemming voor een gala op 6 juni 2025 van 19.00 tot 00.00 uur aan Aardborstweg 19 te Mier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11</meta:user-defined>
    <meta:user-defined meta:name="OVERHEIDop.GmbID/DC.identifier">gmb-2025-81211</meta:user-defined>
    <meta:user-defined meta:name="OVERHEIDop.versieInformatie"/>
  </office:meta>
</office:document-meta>
</file>