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oneelvereniging de Haor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oneelvereniging de Haort</text:p>
            <text:p text:style-name="common-al">Activiteit: het houden van 3 toneelvoorstellingen “Oosterbeek 1944”</text:p>
            <text:p text:style-name="common-al">Locatie: Huiskermatedijk 4, Aalten</text:p>
            <text:p text:style-name="common-al">Datum/periode: op 11 en 12 april 2025 van 19.30u – 23.30u en op 13 april van 14.30u – 18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2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oneelvereniging de Haort, Aa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08</meta:user-defined>
    <meta:user-defined meta:name="OVERHEIDop.GmbID/DC.identifier">gmb-2025-81208</meta:user-defined>
    <meta:user-defined meta:name="OVERHEIDop.versieInformatie"/>
  </office:meta>
</office:document-meta>
</file>