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brengen van een aantal doorbraken, Oude Ebbingestraat 42, 9712 HL Groningen, Oude Ebbingestraat 44, 9712 HL Groningen, Oude Ebb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brengen van een aantal doorbraken aan Oude Ebbingestraat 42  te Groningen Oude Ebbingestraat 44  te Groningen Oude Ebbingestraat 40  te Groningen  </text:span>
            <text:span text:style-name="nadrukvet"/>
          </text:p>
            <text:p text:style-name="common-al">De gemeente Groningen heeft een aanvraag voor een omgevingsvergunning reguliere procedure ontvangen. De vergunning is aangevraagd voor het aanbrengen van een aantal doorbraken aan Oude Ebbingestraat 42  te Groningen Oude Ebbingestraat 44  te Groningen Oude Ebbingestraat 40  te Groningen  , dossiernummer GRN-0001543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20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0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0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43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aanbrengen van een aantal doorbraken, Oude Ebbingestraat 42, 9712 HL Groningen, Oude Ebbingestraat 44, 9712 HL Groningen, Oude Ebbing</meta:user-defined>
    <meta:user-defined meta:name="OVERHEIDop.datumEindeReactietermijn">2025-04-09</meta:user-defined>
    <meta:user-defined meta:name="OVERHEIDop.terinzageleggingBG">https://groningen.lokalebekendmakingen.nl/case/1:9822:88484</meta:user-defined>
    <meta:user-defined meta:name="DCTERMS.W3CDTF/DCTERMS.available">2025-02-26</meta:user-defined>
    <meta:user-defined meta:name="DCTERMS.W3CDTF/OVERHEIDop.jaargang">2025</meta:user-defined>
    <meta:user-defined meta:name="OVERHEIDop.publicationIssue">81207</meta:user-defined>
    <meta:user-defined meta:name="OVERHEIDop.GmbID/DC.identifier">gmb-2025-81207</meta:user-defined>
    <meta:user-defined meta:name="OVERHEIDop.versieInformatie"/>
  </office:meta>
</office:document-meta>
</file>