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nuffelmarkt op 16 maart 2025 van 9.00 tot 16.00 uur aan winkelcentrum Coevering 32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Winkelcentrum Coevering 32 in Geldrop</text:p>
            <text:p text:style-name="common-al">Verzenddatum besluit : 11 februari 2025</text:p>
            <text:p text:style-name="common-al">Omschrijving : Snuffelmarkt op 16 maart 2025 van 9.00 uur tot 16.00 uur.</text:p>
            <text:p text:style-name="common-al">Zaaknummer : 248852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120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0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0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88527</meta:user-defined>
    <dc:language>nl</dc:language>
    <meta:user-defined meta:name="OVERHEIDop.locatietype/OVERHEIDop.gebiedsmarkering">Adres</meta:user-defined>
    <meta:user-defined meta:name="DC.title">Toestemming voor een snuffelmarkt op 16 maart 2025 van 9.00 tot 16.00 uur aan winkelcentrum Coevering 32 te Geldrop</meta:user-defined>
    <meta:user-defined meta:name="DCTERMS.W3CDTF/DCTERMS.available">2025-02-27</meta:user-defined>
    <meta:user-defined meta:name="DCTERMS.W3CDTF/OVERHEIDop.jaargang">2025</meta:user-defined>
    <meta:user-defined meta:name="OVERHEIDop.publicationIssue">81205</meta:user-defined>
    <meta:user-defined meta:name="OVERHEIDop.GmbID/DC.identifier">gmb-2025-81205</meta:user-defined>
    <meta:user-defined meta:name="OVERHEIDop.versieInformatie"/>
  </office:meta>
</office:document-meta>
</file>