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Figulus Welzijn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Figulus Welzijn</text:p>
            <text:p text:style-name="common-al">Activiteit: organiseren spel “Hunted”</text:p>
            <text:p text:style-name="common-al">Locatie: Centrum Dinxperlo</text:p>
            <text:p text:style-name="common-al">Datum/periode: 16 april 2025 van 15.00 – 19.00 uur 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119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9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9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Aalten - apv melding Figulus Welzijn, Dinxperlo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199</meta:user-defined>
    <meta:user-defined meta:name="OVERHEIDop.GmbID/DC.identifier">gmb-2025-81199</meta:user-defined>
    <meta:user-defined meta:name="OVERHEIDop.versieInformatie"/>
  </office:meta>
</office:document-meta>
</file>