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rins Hendriklaan 4, 8091AL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Prins Hendriklaan 4 in Wezep, voor het plaatsen van een carport en het kappen van vier bomen, verzonden op 24 februari 2025 (zaaknummer R2024-0114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8119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9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9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2024-01145</meta:user-defined>
    <meta:user-defined meta:name="DCTERMS.abstract">Betreft: Beschikking op aanvraag op locatie Prins Hendriklaan 4, 8091AL Wezep</meta:user-defined>
    <dc:language>nl</dc:language>
    <meta:user-defined meta:name="DC.title">Kennisgeving verleende omgevingsvergunning Prins Hendriklaan 4, 8091AL Wezep</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7258</meta:user-defined>
    <meta:user-defined meta:name="OVERHEIDop.publicationIssue">81197</meta:user-defined>
    <meta:user-defined meta:name="OVERHEIDop.GmbID/DC.identifier">gmb-2025-81197</meta:user-defined>
    <meta:user-defined meta:name="OVERHEIDop.versieInformatie"/>
  </office:meta>
</office:document-meta>
</file>