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cktailhouse Events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cktailhouse Events</text:p>
            <text:p text:style-name="common-al">Activiteit: het houden van het Hooikoorts festival</text:p>
            <text:p text:style-name="common-al">Locatie: Sondernweg 3, Aalten</text:p>
            <text:p text:style-name="common-al">Datum/periode: op 27 juni 2025 van 19.00 – 23.30 uur, 28 juni 2025 van 16.00 – 00.30 uur en op 29 juni 2025 van 14.00 – 22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1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Cocktailhouse Events, Aal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91</meta:user-defined>
    <meta:user-defined meta:name="OVERHEIDop.GmbID/DC.identifier">gmb-2025-81191</meta:user-defined>
    <meta:user-defined meta:name="OVERHEIDop.versieInformatie"/>
  </office:meta>
</office:document-meta>
</file>