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it Chattou, A. 10-07-1994</text:p>
            <text:p text:style-name="al">Bakker, R.M. 18-07-1964</text:p>
            <text:p text:style-name="al">Caballero Henriquez, G. 26-12-2001</text:p>
            <text:p text:style-name="al">Dăroi, C.S. 08-03-2002</text:p>
            <text:p text:style-name="al">Dzirun, H.I. 08-05-1991</text:p>
            <text:p text:style-name="al">Hantsiuk, Y. 04-05-1990</text:p>
            <text:p text:style-name="al">Kushkevych, H.V. 21-12-1983</text:p>
            <text:p text:style-name="al">Mykhailiuk, T. 17-03-1985</text:p>
            <text:p text:style-name="al">Mikhalishyna, S. 24-07-1988</text:p>
            <text:p text:style-name="al">Neacşu, A. 10-07-2002</text:p>
            <text:p text:style-name="al">Pinzari, G. 07-06-1973</text:p>
            <text:p text:style-name="al">Pinzari, S. 23-06-1973</text:p>
            <text:p text:style-name="al">Sánchez Ferrín, A. 08-04-1969</text:p>
            <text:p text:style-name="al">Tamayo Escoto, A. 17-06-2000</text:p>
            <text:p text:style-name="al">Torres Sanchez, J. 14-08-2001</text:p>
            <text:p text:style-name="al">Veselska, O.Y. 01-04-2003</text:p>
            <text:p text:style-name="al">Vlasiuk, M. 29-10-1978</text:p>
            <text:p text:style-name="al">Yaskovets, N. 29-06-1999</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1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2-27</meta:user-defined>
    <meta:user-defined meta:name="DCTERMS.W3CDTF/OVERHEIDop.jaargang">2025</meta:user-defined>
    <meta:user-defined meta:name="OVERHEIDop.publicationIssue">81179</meta:user-defined>
    <meta:user-defined meta:name="OVERHEIDop.GmbID/DC.identifier">gmb-2025-81179</meta:user-defined>
    <meta:user-defined meta:name="OVERHEIDop.versieInformatie"/>
  </office:meta>
</office:document-meta>
</file>