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arport /overkapping van de parkeerplaats van The Urban Woods, waarop PV panelen, Tweemolentjeskad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2-2025 </text:p>
            <text:p text:style-name="common-al">Tweemolentjeskade Delft, |Carport /overkapping van de parkeerplaats van The Urban Woods, waarop PV panel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56</meta:user-defined>
    <meta:user-defined meta:name="DCTERMS.abstract">Carport The Urban Woods,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Carport /overkapping van de parkeerplaats van The Urban Woods, waarop PV panelen, Tweemolentjeskade Delft</meta:user-defined>
    <meta:user-defined meta:name="DCTERMS.W3CDTF/DCTERMS.available">2025-02-26</meta:user-defined>
    <meta:user-defined meta:name="DCTERMS.W3CDTF/OVERHEIDop.jaargang">2025</meta:user-defined>
    <meta:user-defined meta:name="OVERHEIDop.publicationIssue">81177</meta:user-defined>
    <meta:user-defined meta:name="OVERHEIDop.GmbID/DC.identifier">gmb-2025-81177</meta:user-defined>
    <meta:user-defined meta:name="OVERHEIDop.versieInformatie"/>
  </office:meta>
</office:document-meta>
</file>