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Collecte voor de Showkorps O &amp; V. van 5 tot en met 10 mei 202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Collecte voor de Showkorps O &amp; V.</text:p>
            <text:p text:style-name="common-al">Aangevraagd door:  Showkorps O &amp; V Nuenen</text:p>
            <text:p text:style-name="common-al">Data:   week 19 in 2025: 5 t/m 10 mei 2025.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Pauline Versteg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117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7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7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de Collecte voor de Showkorps O &amp; V. van 5 tot en met 10 mei 2025 te Nuen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172</meta:user-defined>
    <meta:user-defined meta:name="OVERHEIDop.GmbID/DC.identifier">gmb-2025-81172</meta:user-defined>
    <meta:user-defined meta:name="OVERHEIDop.versieInformatie"/>
  </office:meta>
</office:document-meta>
</file>