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aanbouw aan de zijkant van deze woning op de locatie Schildmos 2 te Alblasserdam zaaknummer Z-25-45831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maken van een aanbouw aan de zijkant van deze woning op de locatie Schildmos 2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8117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7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7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aanbouw aan de zijkant van deze woning op de locatie Schildmos 2 te Alblasserdam zaaknummer Z-25-458316</meta:user-defined>
    <meta:user-defined meta:name="DCTERMS.W3CDTF/DCTERMS.available">2025-02-26</meta:user-defined>
    <meta:user-defined meta:name="DCTERMS.W3CDTF/OVERHEIDop.jaargang">2025</meta:user-defined>
    <meta:user-defined meta:name="OVERHEIDop.publicationIssue">81170</meta:user-defined>
    <meta:user-defined meta:name="OVERHEIDop.GmbID/DC.identifier">gmb-2025-81170</meta:user-defined>
    <meta:user-defined meta:name="OVERHEIDop.versieInformatie"/>
  </office:meta>
</office:document-meta>
</file>