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mundsenstraat, 5554P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5 een besluit genomen op de aanvraag voor een omgevingsvergunning met zaaknummer <text:span text:style-name="nadrukvet">248611</text:span>.</text:p>
            <text:p text:style-name="common-al">De zaak betreft locatie Amundsenstraat, 5554PA Valkenswaard en heeft de omschrijving "kappen 3 Acer pseudoplatanus, 7 Prunus serrulata cv,". De aanvraag is vergunningvrij beoordeel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5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11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8611</meta:user-defined>
    <meta:user-defined meta:name="DCTERMS.abstract">kappen 3 Acer pseudoplatanus, 7 Prunus serrulata cv, Amundsen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mundsenstraat, 5554PA Valkenswaa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64</meta:user-defined>
    <meta:user-defined meta:name="OVERHEIDop.GmbID/DC.identifier">gmb-2025-81164</meta:user-defined>
    <meta:user-defined meta:name="OVERHEIDop.versieInformatie"/>
  </office:meta>
</office:document-meta>
</file>