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Dinkelland middels ‘TAM-Omgevingsplan Hoofdstuk 22c Denekamp, Diekmanweg 11’,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c Denekamp, Diekmanweg 11’ over?</text:p>
            <text:p text:style-name="al">Het omgevingsplan gaat over het wijzigen van de agrarische functie naar een woonfunctie ten behoeve van de realisatie van 9 woningen aan de Diekmanweg 11 te Denekamp.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van 9 woningen mogelijk te maken. Voor dit bouwplan heeft in een voorfase reeds participatie in de vorm van een informatieavond plaatsgevonden. Hier was het voor omwonenden mogelijk om vragen te stellen en opmerkingen te maken over het plan. Een verslag van deze informatieavond wordt als bijlage opgenomen bij de wijziging van het omgevingsplan. </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 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Dinkelland middels ‘TAM-Omgevingsplan Hoofdstuk 22c Denekamp, Diekmanweg 11’, participatie</meta:user-defined>
    <meta:user-defined meta:name="DCTERMS.W3CDTF/DCTERMS.available">2025-01-16</meta:user-defined>
    <meta:user-defined meta:name="DCTERMS.W3CDTF/OVERHEIDop.jaargang">2025</meta:user-defined>
    <meta:user-defined meta:name="OVERHEIDop.publicationIssue">8116</meta:user-defined>
    <meta:user-defined meta:name="OVERHEIDop.GmbID/DC.identifier">gmb-2025-8116</meta:user-defined>
    <meta:user-defined meta:name="OVERHEIDop.versieInformatie"/>
  </office:meta>
</office:document-meta>
</file>