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denherdenking 2025 op zondag 4 mei 2025 aan Europalaan / Bevrijdings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Dodenherdenking 2025</text:p>
            <text:p text:style-name="common-al">Aangevraagd door:  Stichting Herdenkingen Nuenen</text:p>
            <text:p text:style-name="common-al">Locatie:  Europalaan / Bevrijdingsplein</text:p>
            <text:p text:style-name="common-al">Datum:  zondag 4 mei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imberly Gevers op maandag, dinsdag en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114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Dodenherdenking 2025 op zondag 4 mei 2025 aan Europalaan / Bevrijdingsplein te Nuen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47</meta:user-defined>
    <meta:user-defined meta:name="OVERHEIDop.GmbID/DC.identifier">gmb-2025-81147</meta:user-defined>
    <meta:user-defined meta:name="OVERHEIDop.versieInformatie"/>
  </office:meta>
</office:document-meta>
</file>