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plitsen van de inrichting op de locatie Volgerlandseweg 6 te Numansdorp zaaknummer Z-23-43359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plitsen van de inrichting op de locatie Volgerlandseweg6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1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plitsen van de inrichting op de locatie Volgerlandseweg 6 te Numansdorp zaaknummer Z-23-433595</meta:user-defined>
    <meta:user-defined meta:name="DCTERMS.W3CDTF/DCTERMS.available">2025-02-26</meta:user-defined>
    <meta:user-defined meta:name="DCTERMS.W3CDTF/OVERHEIDop.jaargang">2025</meta:user-defined>
    <meta:user-defined meta:name="OVERHEIDop.publicationIssue">81145</meta:user-defined>
    <meta:user-defined meta:name="OVERHEIDop.GmbID/DC.identifier">gmb-2025-81145</meta:user-defined>
    <meta:user-defined meta:name="OVERHEIDop.versieInformatie"/>
  </office:meta>
</office:document-meta>
</file>